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20</text:p>
      <text:p text:style-name="ifm_p_font.roman_mt.3.76mm_ifm">Vragen van het lid <text:span text:style-name="ifm_span_font.bold_ifm">Van Dam</text:span> (CDA) aan de Minister van Justitie en Veiligheid over <text:span text:style-name="ifm_span_font.italic_ifm">het bericht «Ik heb een paar mannen pissed off gemaakt, interview Fatima Aboulouafa teamchef politie»</text:span> (ingezonden 10 oktober 2019).</text:p>
      <text:p text:style-name="ifm_p_mt.3.76mm_ifm">Vraag 1</text:p>
      <text:p text:style-name="ifm_p_ifm">Bent u bekend met het interview met Fatima Aboulouafa, teamchef politie?<text:note text:id="ID-2019Z19320-d37e50" text:note-class="footnote"><text:note-citation text:label="1 ">1</text:note-citation><text:note-body><text:p text:style-name="ifm_p_font.normal_size.6.93pt_mt..5mm_indent.-0.1161in_mleft.0.1161in_ifm">NRC, 3 oktober 2019, https://www.nrc.nl/nieuws/2019/10/02/ik-heb-een-paar-mannen-pissed-off-gemaakt-a3975453</text:p></text:note-body></text:note></text:p>
      <text:p text:style-name="ifm_p_mt.3.76mm_ifm">Vraag 2</text:p>
      <text:p text:style-name="ifm_p_ifm">Kunt u mij een overzicht verschaffen van de huidige bezetting van de zogenaamde top 61 van de Nederlandse politie? Kunt u in dit overzicht in ieder geval opnemen de namen van betrokkenen en de datum van aanstelling in hun huidige functie?</text:p>
      <text:p text:style-name="ifm_p_mt.3.76mm_ifm">Vraag 3</text:p>
      <text:p text:style-name="ifm_p_ifm">Bent u bekend met leiderschapsprogramma Strategische Posities Politie? Klopt het dat dit programma is gestart in 2017 en dat het programma bedoeld was om divers talent binnen een termijn van 1 tot 3 jaar zich versneld door te laten ontwikkelen naar de strategische top van de politie? Kunt u aangeven met hoeveel mensen dit programma in 2017 van start is gegaan?</text:p>
      <text:p text:style-name="ifm_p_mt.3.76mm_ifm">Vraag 4</text:p>
      <text:p text:style-name="ifm_p_ifm">Hoeveel mensen zijn er tot dit moment succesvol uitgestroomd uit dit leiderschapsprogramma binnen de politie? Hoeveel mensen uit dit programma zijn er buiten de politie gaan werken en om welke redenen zijn zij bij de politie vertrokken? Hoeveel mensen uit dit programma zijn nu actief binnen de top 61 van de politie? Zitten er nog mensen in het programma die wachten op een 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k heb een paar mannen pissed off gemaakt , interview Fatima Aboulouafa teamchef politie'</dc:title>
    <meta:user-defined meta:name="OVERHEIDop.ParlID/DC.identifier">kv-tk-2019Z19320</meta:user-defined>
    <meta:user-defined meta:name="OVERHEIDop.vraagnummer">2019Z1932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Het bericht 'Ik heb een paar mannen pissed off gemaakt , interview Fatima Aboulouafa teamchef politie'</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