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17</text:p>
      <text:p text:style-name="ifm_p_font.roman_mt.3.76mm_ifm">Vragen van de leden <text:span text:style-name="ifm_span_font.bold_ifm">Özütok</text:span>, <text:span text:style-name="ifm_span_font.bold_ifm">Van den Berge</text:span> en <text:span text:style-name="ifm_span_font.bold_ifm">Buitenweg</text:span> (allen GroenLinks) aan de Ministers van Justitie en Veiligheid en van Onderwijs, Cultuur en Wetenschap over <text:span text:style-name="ifm_span_font.italic_ifm">het bericht Gedwongen uitgehuwelijkte Fatima: «Meisjes zoals ik worden verkocht als golden tickets» van Hart van Nederland</text:span> (ingezonden 10 oktober 2019).</text:p>
      <text:p text:style-name="ifm_p_mt.3.76mm_ifm">Vraag 1</text:p>
      <text:p text:style-name="ifm_p_ifm">Kent u het bericht Gedwongen uitgehuwelijkte Fatima: «Meisjes zoals ik worden verkocht als golden tickets» in Hart van Nederland, gepubliceerd op 5 oktober 2019<text:note text:id="ID-2019Z19317-d37e68" text:note-class="footnote"><text:note-citation text:label="1 ">1</text:note-citation><text:note-body><text:p text:style-name="ifm_p_font.normal_size.6.93pt_mt..5mm_indent.-0.1161in_mleft.0.1161in_ifm">https://www.hartvannederland.nl/nieuws/2019/gedwongen-uitgehuwelijkte-fatima-meisjes-zoals-ik-worden-verkocht-als-golden-tickets/</text:p></text:note-body></text:note>, waarin gemeld wordt dat op grote schaal jonge, meerderjarige meisjes met een niet-westerse migratieachtergrond uitgehuwelijkt worden door hun ouders, en dat die gedwongen huwelijken veelal gepaard gaan met seksueel misbruik en huiselijk geweld? Deelt u de mening dat dit een zeer ernstige situatie is die zo snel mogelijk ten einde moet komen?</text:p>
      <text:p text:style-name="ifm_p_mt.3.76mm_ifm">Vraag 2</text:p>
      <text:p text:style-name="ifm_p_ifm">Acht u het waarschijnlijk dat jonge vrouwen met een niet-westerse migratieachtergrond in Nederland uitgehuwelijkt worden door hun ouders? Welke cijfers zijn hierover beschikbaar? Op welke trends duiden deze cijfers? Ziet u mogelijkheden voor een onderzoek om dit preciezer in kaart te brengen?</text:p>
      <text:p text:style-name="ifm_p_mt.3.76mm_ifm">Vraag 3</text:p>
      <text:p text:style-name="ifm_p_ifm">Waar kunnen vrouwen die slachtoffer zijn van een gedwongen huwelijk naartoe om hun probleemsituatie te melden en bescherming te zoeken? Bent u van mening dat deze hulp effectief is? Zo ja, waaruit blijkt dat? Zo nee, bent u bereid te laten onderzoeken hoe dit effectiever kan?</text:p>
      <text:p text:style-name="ifm_p_mt.3.76mm_ifm">Vraag 4</text:p>
      <text:p text:style-name="ifm_p_ifm">Welke rol hebben medewerkers in het sociaal domein en het onderwijs bij het oppikken van signalen en het helpen van vrouwen die slachtoffer zijn van gedwongen huwelijken?</text:p>
      <text:p text:style-name="ifm_p_mt.3.76mm_ifm">Vraag 5</text:p>
      <text:p text:style-name="ifm_p_ifm">Bent u van mening dat het huidige recht voldoende middelen biedt om gedwongen huwelijken tegen te gaan? Zo ja, waarom? Zo nee, ziet u mogelijkheden de wet op dit vlak aan te scherpen?</text:p>
      <text:p text:style-name="ifm_p_mt.3.76mm_ifm">Vraag 6</text:p>
      <text:p text:style-name="ifm_p_ifm">Wat is de huidige regelgeving met betrekking tot het sluiten van een huwelijk met iemand met een andere nationaliteit die zijn hoofdverblijf heeft in het buitenland? Bent u van mening dat er in dit systeem een zwakte zit, dat het uithuwelijken van vrouwen aan familieleden in het buitenland faciliteert en dus versterkt moet worden?</text:p>
      <text:p text:style-name="ifm_p_mt.3.76mm_ifm">Vraag 7</text:p>
      <text:p text:style-name="ifm_p_ifm">Kent u het bericht Mishandelde vrouwen noodgedwongen in hotels vanwege overvolle opvanglocaties in de Volkskrant, gepubliceerd op 4 oktober 2019<text:note text:id="ID-2019Z19317-d37e117" text:note-class="footnote"><text:note-citation text:label="2 ">2</text:note-citation><text:note-body><text:p text:style-name="ifm_p_font.normal_size.6.93pt_mt..5mm_indent.-0.1161in_mleft.0.1161in_ifm">https://www.volkskrant.nl/nieuws-achtergrond/mishandelde-vrouwen-noodgedwongen-in-hotels-vanwege-overvolle-opvanglocaties~b345e810/</text:p></text:note-body></text:note>, waarin het Landelijk Netwerk Vrouwenopvang aangeeft dat de noodopvang voor vrouwen negen van de tien keer vol zit, waardoor veel slachtoffers van huiselijk geweld de hulp die zij nodig hebben mislopen? Zo ja, wat vindt u hiervan?</text:p>
      <text:p text:style-name="ifm_p_mt.3.76mm_ifm">Vraag 8</text:p>
      <text:p text:style-name="ifm_p_ifm">Deelt u de mening dat er momenteel niet voldoende opvangcapaciteit is om vrouwen die bedreigd worden met seksueel geweld te beschermen? Deelt u de mening dat het door dit gebrek aan capaciteit moeilijker is voor vrouwen die huiselijk geweld willen ontvluchten om deze stap te nemen? Wat doet u om op korte termijn een oplossing te zoeken om deze vrouwen de benodigde hulp en bescherming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dwongen uitgehuwelijkte Fatima: ‘Meisjes zoals ik worden verkocht als golden tickets’ van Hart van Nederland</dc:title>
    <meta:user-defined meta:name="OVERHEIDop.ParlID/DC.identifier">kv-tk-2019Z19317</meta:user-defined>
    <meta:user-defined meta:name="OVERHEIDop.vraagnummer">2019Z19317</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C.N. van den Berge</meta:user-defined>
    <meta:user-defined meta:name="OVERHEIDop.indiener">N. Özütok</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Het bericht Gedwongen uitgehuwelijkte Fatima: ‘Meisjes zoals ik worden verkocht als golden tickets’ van Hart van Nederland</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