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2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206</text:p>
      <text:p text:style-name="ifm_p_font.roman_mt.3.76mm_ifm">Vragen van het lid <text:span text:style-name="ifm_span_font.bold_ifm">Beckerman</text:span> (SP) aan de Minister van Binnenlandse Zaken en Koninkrijksrelaties over <text:span text:style-name="ifm_span_font.italic_ifm">de gedwongen verhuizing van bewoners van Vakantiepark Arnhem</text:span> (ingezonden 9 oktober 2019).</text:p>
      <text:p text:style-name="ifm_p_mt.3.76mm_ifm">Vraag 1</text:p>
      <text:p text:style-name="ifm_p_ifm">Wat is uw reactie op het bericht dat huurders op Vakantiepark Arnhem hals over kop moeten verhuizen?<text:note text:id="ID-2019Z19206-d37e59" text:note-class="footnote"><text:note-citation text:label="1 ">1</text:note-citation><text:note-body><text:p text:style-name="ifm_p_font.normal_size.6.93pt_mt..5mm_indent.-0.1161in_mleft.0.1161in_ifm">https://www.gelderlander.nl/arnhem/onrust-op-vakantiepark-arnhem-bewoners-moeten-tegen-de-zin-van-de-gemeente-plots-verhuizen~aa2912db/</text:p></text:note-body></text:note></text:p>
      <text:p text:style-name="ifm_p_mt.3.76mm_ifm">Vraag 2</text:p>
      <text:p text:style-name="ifm_p_ifm">Hoe zijn de woonomstandigheden op Vakantiepark Arnhem voor de permanente bewoners? Op welke manieren wordt door de verhuurder rekening gehouden met kwetsbare groepen zoals ouderen en kinderen of mensen met een ziekte of beperking? Om hoeveel mensen die moeten verhuizen gaat het?</text:p>
      <text:p text:style-name="ifm_p_mt.3.76mm_ifm">Vraag 3</text:p>
      <text:p text:style-name="ifm_p_ifm">Is het juridisch houdbaar om bewoners slechts enkele dagen voordat zij hun verblijfplaats moeten verlaten hierover in te lichten? Kunt u uw antwoord toelichten?</text:p>
      <text:p text:style-name="ifm_p_mt.3.76mm_ifm">Vraag 4</text:p>
      <text:p text:style-name="ifm_p_ifm">Krijgen bewoners van Vakantiepark Arnhem die hun verblijfplaats moeten verlaten een opstalvergoeding van de eigenaar van Vakantiepark Arnhem? Zo nee, waarom niet?</text:p>
      <text:p text:style-name="ifm_p_mt.3.76mm_ifm">Vraag 5</text:p>
      <text:p text:style-name="ifm_p_ifm">Heeft de gemeente Arnhem gesprekken gevoerd met de eigenaar van Vakantiepark Arnhem over deze problematiek? Zo ja, wat was de strekking van deze gesprekken? Zo nee, waarom niet?</text:p>
      <text:p text:style-name="ifm_p_mt.3.76mm_ifm">Vraag 6</text:p>
      <text:p text:style-name="ifm_p_ifm">Heeft de gemeente Arnhem gebruik gemaakt van de actie-agenda vakantieparken 2018–2020 om een beter beeld te krijgen van de situatie op haar vakantieparken? Is de gemeente in voldoende mate ondersteund door het Ministerie van Binnenlandse Zaken en Koninkrijksrelaties? Kunt u dit toelichten?</text:p>
      <text:p text:style-name="ifm_p_mt.3.76mm_ifm">Vraag 7</text:p>
      <text:p text:style-name="ifm_p_ifm">Deelt u de mening dat er geen mensen meer uit een vakantiepark-verblijfplaats mogen worden gezet zonder dat er een betaalbaar alternatief is? Kunt u uw antwoord toelichten?</text:p>
      <text:p text:style-name="ifm_p_mt.3.76mm_ifm">Vraag 8</text:p>
      <text:p text:style-name="ifm_p_ifm">Wilt u in samenwerking met de gemeente Arnhem laten onderzoeken of het omvormen van Vakantiepark Arnhem tot een woonwijk draagvlak heeft en haalbaar is? Zo nee, waarom niet?</text:p>
      <text:p text:style-name="ifm_p_mt.3.76mm_ifm">Vraag 9</text:p>
      <text:p text:style-name="ifm_p_ifm">Wat is de hoogte van het bedrag van de huren van de permanente bewoners en waarop zijn deze bedragen gebaseerd? Indien deze verblijfplaatsen onder de sociale woningen zouden vallen, wat zou de maandelijkse huur zijn op basis van het puntensysteem? Hoe verschilt dit met de huidige prijs die deze bewoners moeten betalen?</text:p>
      <text:p text:style-name="ifm_p_mt.3.76mm_ifm">Vraag 10</text:p>
      <text:p text:style-name="ifm_p_ifm">Kunt u inzicht verschaffen in de pilots die zijn gestart in samenwerking met 5 gemeenten en vakantieparkondernemers zoals genoemd in de actie-agenda vakantieparken 2018–2020? Wat zijn de tussentijdse resultaten? Wilt u deze naar de Kamer sturen?</text:p>
      <text:p text:style-name="ifm_p_mt.3.76mm_ifm">Vraag 11</text:p>
      <text:p text:style-name="ifm_p_ifm">Wat zijn de uitkomsten van het jaarlijks bestuurlijke overleg met de hoofdondertekenaars van de actie-agenda?</text:p>
      <text:p text:style-name="ifm_p_mt.3.76mm_ifm">Vraag 12</text:p>
      <text:p text:style-name="ifm_p_ifm">Wilt u alle bovenstaande vragen apart beantwoorden en niet clus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dwongen verhuizing van bewoners van Vakantiepark Arnhem</dc:title>
    <meta:user-defined meta:name="OVERHEIDop.ParlID/DC.identifier">kv-tk-2019Z19206</meta:user-defined>
    <meta:user-defined meta:name="OVERHEIDop.vraagnummer">2019Z19206</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9-2020</meta:user-defined>
    <meta:user-defined meta:name="DCTERMS.W3CDTF/OVERHEIDop.datumIndiening">2019-10-09</meta:user-defined>
    <meta:user-defined meta:name="OVERHEID.StatenGeneraal/DC.creator">Tweede Kamer der Staten-Generaal</meta:user-defined>
    <dc:language>nl</dc:language>
    <meta:user-defined meta:name="DCTERMS.alternative"/>
    <meta:user-defined meta:name="DC.title">De gedwongen verhuizing van bewoners van Vakantiepark Arnhem</meta:user-defined>
    <meta:user-defined meta:name="DCTERMS.W3CDTF/DCTERMS.available">2019-10-09</meta:user-defined>
    <meta:user-defined meta:name="OVERHEIDop.publicationName">Kamervragen zonder antwoord</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