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2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202</text:p>
      <text:p text:style-name="ifm_p_font.roman_mt.3.76mm_ifm">Vragen van het lid <text:span text:style-name="ifm_span_font.bold_ifm">Kerstens</text:span> (PvdA) aan de Minister voor Medische Zorg over <text:span text:style-name="ifm_span_font.italic_ifm">het bericht «Streep door gehate wet over rol verpleegkundigen»</text:span>. (ingezonden 9 oktober 2019).</text:p>
      <text:p text:style-name="ifm_p_mt.3.76mm_ifm">Vraag 1</text:p>
      <text:p text:style-name="ifm_p_ifm">Heeft u kennisgenomen van het bericht «Streep door gehate wet over rol verpleegkundigen», naar aanleiding van uw brief naar de Kamer waarin u uw gesprekken over het wetsvoorstel BIG-II terugkoppelt?<text:note text:id="ID-2019Z19202-d37e59" text:note-class="footnote"><text:note-citation text:label="1 ">1</text:note-citation><text:note-body><text:p text:style-name="ifm_p_font.normal_size.6.93pt_mt..5mm_indent.-0.1161in_mleft.0.1161in_ifm">https://www.ad.nl/politiek/streep-door-gehate-wet-over-rol-verpleegkundigen~adbcae97/</text:p></text:note-body></text:note>
         <text:note text:id="ID-2019Z19202-d37e68" text:note-class="footnote"><text:note-citation text:label="2 ">2</text:note-citation><text:note-body><text:p text:style-name="ifm_p_font.normal_size.6.93pt_mt..5mm_indent.-0.1161in_mleft.0.1161in_ifm">Kamerstukken II, jaargang 2019/2020, 29 282 nr. 381</text:p></text:note-body></text:note></text:p>
      <text:p text:style-name="ifm_p_mt.3.76mm_ifm">Vraag 2</text:p>
      <text:p text:style-name="ifm_p_ifm">Bent u het ermee eens dat nu u de vraag of en zo ja, op welke wijze functiedifferentiatie er komt (terecht) aan verpleegkundigen en werkgevers overlaat, het niet zo kan zijn dat (individuele) werkgevers daar eenzijdig toe overgaan?</text:p>
      <text:p text:style-name="ifm_p_mt.3.76mm_ifm">Vraag 3</text:p>
      <text:p text:style-name="ifm_p_ifm">Bent u het ermee eens dat het nu evenmin zo kan zijn dat een onderzoek naar functiedifferentiatie (waarvoor door u maar liefst vijf miljoen euro wordt uitgetrokken) kan plaatsvinden zonder betrokkenheid van verpleegkundigen?</text:p>
      <text:p text:style-name="ifm_p_mt.3.76mm_ifm">Vraag 4</text:p>
      <text:p text:style-name="ifm_p_ifm">Bent u bereid zowel werkgevers die nu al (eenzijdig) over willen gaan dan wel overgegaan zijn op functiedifferentiatie terug te fluiten, als ook niet tot het onder 3. bedoelde onderzoek over te gaan, dan wel dat onderzoek stop te zetten tot daarover overeenstemming is bereikt tussen verpleegkundigen en werkgevers?</text:p>
      <text:p text:style-name="ifm_p_mt.3.76mm_ifm">Vraag 5</text:p>
      <text:p text:style-name="ifm_p_ifm">Wilt u het onder 4. gevraagde met spoed doen zodat geen onomkeerbare stappen worde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reep door gehate wet over rol verpleegkundigen’</dc:title>
    <meta:user-defined meta:name="OVERHEIDop.ParlID/DC.identifier">kv-tk-2019Z19202</meta:user-defined>
    <meta:user-defined meta:name="OVERHEIDop.vraagnummer">2019Z19202</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19-10-09</meta:user-defined>
    <meta:user-defined meta:name="OVERHEID.StatenGeneraal/DC.creator">Tweede Kamer der Staten-Generaal</meta:user-defined>
    <dc:language>nl</dc:language>
    <meta:user-defined meta:name="DCTERMS.alternative"/>
    <meta:user-defined meta:name="DC.title">Het bericht ‘Streep door gehate wet over rol verpleegkundigen’</meta:user-defined>
    <meta:user-defined meta:name="DCTERMS.W3CDTF/DCTERMS.available">2019-10-09</meta:user-defined>
    <meta:user-defined meta:name="OVERHEIDop.publicationName">Kamervragen zonder antwoord</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