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8</text:p>
      <text:p text:style-name="ifm_p_font.roman_mt.3.76mm_ifm">Vragen van het lid <text:span text:style-name="ifm_span_font.bold_ifm">Van der Lee</text:span> (GroenLinks) aan de Minister van Economische Zaken en Klimaat over <text:span text:style-name="ifm_span_font.italic_ifm">het bericht «Verplicht bijmenging waterstof in gasnet om vraag te creëren»</text:span> (ingezonden 9 oktober 2019).</text:p>
      <text:p text:style-name="ifm_p_mt.3.76mm_ifm">Vraag 1</text:p>
      <text:p text:style-name="ifm_p_ifm">Bent u bekend met het bericht «Verplicht bijmenging waterstof in gasnet om vraag te creëren»<text:note text:id="ID-2019Z19198-d37e59" text:note-class="footnote"><text:note-citation text:label="1 ">1</text:note-citation><text:note-body><text:p text:style-name="ifm_p_font.normal_size.6.93pt_mt..5mm_indent.-0.1161in_mleft.0.1161in_ifm">Energeia, 2 oktober 2019,</text:p><text:p text:style-name="ifm_p_font.normal_size.6.93pt_indent.-0.1161in_mleft.0.1161in_ifm">https://energeia.nl/energeia-artikel/40084655/verplicht-bijmenging-waterstof-in-gasnet-om- vraag-te%20reeren?utm_medium=social&amp;utm_source=email&amp;utm_campaign= SHR_ARTT_20191002&amp;utm_content=energeia-artikel</text:p></text:note-body></text:note>? Wat is uw reactie op het voorstel van de waterstofgezant om harde doelen te stellen voor de waterstofproductie?</text:p>
      <text:p text:style-name="ifm_p_mt.3.76mm_ifm">Vraag 2</text:p>
      <text:p text:style-name="ifm_p_ifm">Met welke percentages kan waterstof bij aardgas gemengd worden? Wat zijn de voor- en nadelen van de verschillende percentages?</text:p>
      <text:p text:style-name="ifm_p_mt.3.76mm_ifm">Vraag 3</text:p>
      <text:p text:style-name="ifm_p_ifm">In hoeverre kan de huidige productie van waterstof gebruikt worden voor de menging met aardgas?</text:p>
      <text:p text:style-name="ifm_p_mt.3.76mm_ifm">Vraag 4</text:p>
      <text:p text:style-name="ifm_p_ifm">Bent u bereid om onderzoek te doen naar de voor- en nadelen van het op korte termijn verplicht bijmengen van waterstof aan het gasnet? Zal zo’n verplichting bijdragen aan een vliegende start van de ontwikkeling van waterstofproductie in Nederland?</text:p>
      <text:p text:style-name="ifm_p_mt.3.76mm_ifm">Vraag 5</text:p>
      <text:p text:style-name="ifm_p_ifm">Deelt u de mening dat de meeste logische toepassing van de menging van waterstof met aardgas op korte termijn in de industrie is? Is het mogelijk om een dergelijke verplichting in te voeren specifiek voor de industrie?</text:p>
      <text:p text:style-name="ifm_p_mt.3.76mm_ifm">Vraag 6</text:p>
      <text:p text:style-name="ifm_p_ifm">Bent u van mening – zolang het om bijmenging van grijze waterstof gaat – dat dit geen winst oplevert voor het klimaat, onnodig duur is en er andere stappen nodig zijn om een markt voor groene waterstof te ontwikkelen. Zo ja, aan welke stappen denkt u da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plicht bijmenging waterstof in gasnet om vraag te creëren’</dc:title>
    <meta:user-defined meta:name="OVERHEIDop.ParlID/DC.identifier">kv-tk-2019Z19198</meta:user-defined>
    <meta:user-defined meta:name="OVERHEIDop.vraagnummer">2019Z1919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Verplicht bijmenging waterstof in gasnet om vraag te creër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