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1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193</text:p>
      <text:p text:style-name="ifm_p_font.roman_mt.3.76mm_ifm">Vragen van de leden <text:span text:style-name="ifm_span_font.bold_ifm">Bergkamp</text:span> en <text:span text:style-name="ifm_span_font.bold_ifm">Raemakers</text:span> (beiden D66) en <text:span text:style-name="ifm_span_font.bold_ifm">Slootweg</text:span> (CDA) aan de Ministers van Volksgezondheid, Welzijn en Sport en voor Medische Zorg over <text:span text:style-name="ifm_span_font.italic_ifm">het stoppen met het herindicatie circus voor mensen met een chronische aandoening of een beperking</text:span> (ingezonden 9 oktober 2019).</text:p>
      <text:p text:style-name="ifm_p_mt.3.76mm_ifm">Vraag 1</text:p>
      <text:p text:style-name="ifm_p_ifm">Bent u bekend met het bericht: «Minder regels: eenmalige indicatie voor chronisch zieken»?<text:note text:id="ID-2019Z19193-d37e50" text:note-class="footnote"><text:note-citation text:label="1 ">1</text:note-citation><text:note-body><text:p text:style-name="ifm_p_font.normal_size.6.93pt_mt..5mm_indent.-0.1161in_mleft.0.1161in_ifm">https://www.rijksoverheid.nl/actueel/nieuws/2019/10/04/eenmalige-diagnose-voor-chronisch-zieken</text:p></text:note-body></text:note></text:p>
      <text:p text:style-name="ifm_p_mt.3.76mm_ifm">Vraag 2</text:p>
      <text:p text:style-name="ifm_p_ifm">Kunt u aangeven wat precies per 1 januari 2020 verandert voor de groepen (1) cliënten/verzekerden, (2) zorgverleners en (3) verzekeraars?</text:p>
      <text:p text:style-name="ifm_p_mt.3.76mm_ifm">Vraag 3</text:p>
      <text:p text:style-name="ifm_p_ifm">Kunt u aangeven wat precies verstaan wordt onder: «mensen met een chronische aandoening»? Vallen mensen met een beperking hier ook onder? Zo nee, waarom niet?</text:p>
      <text:p text:style-name="ifm_p_mt.3.76mm_ifm">Vraag 4</text:p>
      <text:p text:style-name="ifm_p_ifm">Klopt het dat de groep «mensen met een chronische aandoening» goed af te bakenen is door zorgverzekeraars? Zo ja, zou eenzelfde afbakening gehanteerd kunnen worden door gemeenten? Zo nee, waarom kunnen zorgverzekeraars dit wel maar gemeenten niet?</text:p>
      <text:p text:style-name="ifm_p_mt.3.76mm_ifm">Vraag 5</text:p>
      <text:p text:style-name="ifm_p_ifm">Deelt u de mening dat de quote: «En tóch moeten deze patiënten blijven aantonen dat ze blind zijn. Of dat hun kind nog steeds een ernstige beperking heeft. Dat is natuurlijk om gek van te worden» niet alleen van toepassing is op zorg geleverd vanuit de Zorgverzekeringswet (Zvw) maar ook op de Jeugdwet (Jw) en de Wet maatschappelijke ondersteuning 2015 (Wmo 2015)?<text:note text:id="ID-2019Z19193-d37e87" text:note-class="footnote"><text:note-citation text:label="2 ">2</text:note-citation><text:note-body><text:p text:style-name="ifm_p_font.normal_size.6.93pt_mt..5mm_indent.-0.1161in_mleft.0.1161in_ifm">https://www.rijksoverheid.nl/actueel/nieuws/2019/10/04/eenmalige-diagnose-voor-chronisch-zieken</text:p></text:note-body></text:note></text:p>
      <text:p text:style-name="ifm_p_mt.3.76mm_ifm">Vraag 6</text:p>
      <text:p text:style-name="ifm_p_ifm">Kunt u aangeven wat de stand van zaken is met betrekking tot het werken «aan alternatieven voor kortdurende beschikkingen voor mensen met een chronische beperking» binnen het sociaal domein?<text:note text:id="ID-2019Z19193-d37e102" text:note-class="footnote"><text:note-citation text:label="3 ">3</text:note-citation><text:note-body><text:p text:style-name="ifm_p_font.normal_size.6.93pt_mt..5mm_indent.-0.1161in_mleft.0.1161in_ifm">Kenmerk 2019D39395</text:p></text:note-body></text:note></text:p>
      <text:p text:style-name="ifm_p_mt.3.76mm_ifm">Vraag 7</text:p>
      <text:p text:style-name="ifm_p_ifm">Indien u van mening bent dat het: «om gek van te worden is» om binnen het sociaal domein een herindicatie aan te moeten vragen voor iemand die blind is, deelt u dan de mening dat herindicaties voor mensen met een chronische aandoening of beperking binnen het sociaal domein zo snel mogelijk afgeschaft moeten worden? Zo ja, welke stappen gaat u hier de komende maanden in nemen?<text:note text:id="ID-2019Z19193-d37e117" text:note-class="footnote"><text:note-citation text:label="4 ">4</text:note-citation><text:note-body><text:p text:style-name="ifm_p_font.normal_size.6.93pt_mt..5mm_indent.-0.1161in_mleft.0.1161in_ifm">https://www.rijksoverheid.nl/actueel/nieuws/2019/10/04/eenmalige-diagnose-voor-chronisch-zieken</text:p></text:note-body></text:note></text:p>
      <text:p text:style-name="ifm_p_mt.3.76mm_ifm">Vraag 8</text:p>
      <text:p text:style-name="ifm_p_ifm">Bent u bereid om, indien het ontwikkelen van de alternatieven voor kortdurende beschikkingen uit vraag 6 te langzaam gaat, te komen tot een wijziging van de Jeugdwet en de Wmo 2015 om herindicaties voor mensen met een chronische aandoening of beperking af te schaffen? Zo nee, waarom niet?</text:p>
      <text:p text:style-name="ifm_p_mt.3.76mm_ifm">Vraag 9</text:p>
      <text:p text:style-name="ifm_p_ifm">Bent u bereid deze vragen apart te beantwoorden voor de plenaire behandeling van de begroting van Volksgezondheid, Welzijn en Sport voor het jaar 2020?<text:note text:id="ID-2019Z19193-d37e136" text:note-class="footnote"><text:note-citation text:label="5 ">5</text:note-citation><text:note-body><text:p text:style-name="ifm_p_font.normal_size.6.93pt_mt..5mm_indent.-0.1161in_mleft.0.1161in_ifm">Kamerstukken II, jaargang 2019/2020, 35 300-XVI</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toppen met het herindicatie circus voor mensen met een chronische aandoening of een beperking</dc:title>
    <meta:user-defined meta:name="OVERHEIDop.ParlID/DC.identifier">kv-tk-2019Z19193</meta:user-defined>
    <meta:user-defined meta:name="OVERHEIDop.vraagnummer">2019Z19193</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indiener">R. Raemakers</meta:user-defined>
    <meta:user-defined meta:name="OVERHEIDop.indiener">V.A. Bergkamp</meta:user-defined>
    <meta:user-defined meta:name="OVERHEIDop.vergaderjaar">2019-2020</meta:user-defined>
    <meta:user-defined meta:name="DCTERMS.W3CDTF/OVERHEIDop.datumIndiening">2019-10-09</meta:user-defined>
    <meta:user-defined meta:name="OVERHEID.StatenGeneraal/DC.creator">Tweede Kamer der Staten-Generaal</meta:user-defined>
    <dc:language>nl</dc:language>
    <meta:user-defined meta:name="DCTERMS.alternative"/>
    <meta:user-defined meta:name="DC.title">Het stoppen met het herindicatie circus voor mensen met een chronische aandoening of een beperking</meta:user-defined>
    <meta:user-defined meta:name="DCTERMS.W3CDTF/DCTERMS.available">2019-10-09</meta:user-defined>
    <meta:user-defined meta:name="OVERHEIDop.publicationName">Kamervragen zonder antwoord</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