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191</text:p>
      <text:p text:style-name="ifm_p_font.roman_mt.3.76mm_ifm">Vragen van het lid <text:span text:style-name="ifm_span_font.bold_ifm">Van der Linde</text:span> (VVD) aan de Minister van Sociale Zaken en Werkgelegenheid over <text:span text:style-name="ifm_span_font.italic_ifm">het bericht «Zó raakt de nieuwe benchmarkrente Ester pensioenfondsen»</text:span> (ingezonden 9 oktober 2019).</text:p>
      <text:p text:style-name="ifm_p_mt.3.76mm_ifm">Vraag 1</text:p>
      <text:p text:style-name="ifm_p_ifm">Bent u bekend met het artikel «Zó raakt de nieuwe benchmarkrente Ester pensioenfondsen»?<text:note text:id="ID-2019Z19191-d37e58" text:note-class="footnote"><text:note-citation text:label="1 ">1</text:note-citation><text:note-body><text:p text:style-name="ifm_p_font.normal_size.6.93pt_mt..5mm_indent.-0.1161in_mleft.0.1161in_ifm">Pensioen Pro, 7 oktober 2019, Zó raakt de nieuwe benchmarkrente Ester pensioenfondsen» van Sameer van Alfen; https://pensioenpro.nl/pensioenpro/30036190/zo-raakt-de-nieuwe-benchmarkrente-ester-pensioenfondsen</text:p></text:note-body></text:note></text:p>
      <text:p text:style-name="ifm_p_mt.3.76mm_ifm">Vraag 2</text:p>
      <text:p text:style-name="ifm_p_ifm">Hoe beoordeelt u de inschatting van de heer Van Eijk in het artikel dat een vertekend beeld ontstaat wanneer renteswaps met Euro Short-Term Rate (ESTER) gewaardeerd worden, terwijl de rentetermijnstructuur gebaseerd is op Euribor? Op welke manier wordt die vertekening zichtbaar?</text:p>
      <text:p text:style-name="ifm_p_mt.3.76mm_ifm">Vraag 3</text:p>
      <text:p text:style-name="ifm_p_ifm">Op welke termijn verwacht u dat Euribor (grotendeels) wordt uitgefaseerd in de pensioensector?</text:p>
      <text:p text:style-name="ifm_p_mt.3.76mm_ifm">Vraag 4</text:p>
      <text:p text:style-name="ifm_p_ifm">Deelt u de inschatting dat banken meer onderpand voor renteswaps moeten storten bij pensioenfondsen en dat banken dit niet zomaar accepteren? Hoe worden zulke geschillen normaal beslecht?</text:p>
      <text:p text:style-name="ifm_p_mt.3.76mm_ifm">Vraag 5</text:p>
      <text:p text:style-name="ifm_p_ifm">Wat betekent deze ontwikkeling per saldo voor de dekkingsgraden van de Nederlandse pensioenfondsen? Hoe pakt de verandering in de benchmarkrente uit voor fondsen met een relatief lage afdekking van het renterisico (ruim onder de 50%), een gemiddelde afdekking van het renterisico en een hoge afdekking van het renterisico (90% en hoger)?</text:p>
      <text:p text:style-name="ifm_p_mt.3.76mm_ifm">Vraag 6</text:p>
      <text:p text:style-name="ifm_p_ifm">Hoe hoog is de afdekking van het renterisico bij de grote pensioenfondsen en bij fondsen met een relatief hoge dekkingsgraad?</text:p>
      <text:p text:style-name="ifm_p_mt.3.76mm_ifm">Vraag 7</text:p>
      <text:p text:style-name="ifm_p_ifm">Hoe heeft het gebruik van renteswaps door pensioenfondsen zich de afgelopen vijf jaar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ó raakt de nieuwe benchmarkrente Ester pensioenfondsen’</dc:title>
    <meta:user-defined meta:name="OVERHEIDop.ParlID/DC.identifier">kv-tk-2019Z19191</meta:user-defined>
    <meta:user-defined meta:name="OVERHEIDop.vraagnummer">2019Z19191</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Het bericht ‘Zó raakt de nieuwe benchmarkrente Ester pensioenfondsen’</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