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90</text:p>
      <text:p text:style-name="ifm_p_font.roman_mt.3.76mm_ifm">Vragen van het lid <text:span text:style-name="ifm_span_font.bold_ifm">Remco Dijkstra</text:span> (VVD) aan de Minister van Infrastructuur en Waterstaat over <text:span text:style-name="ifm_span_font.italic_ifm">veranderingen voor het huidige vliegverkeer vanaf Lelystad Airport</text:span> (ingezonden 9 oktober 2019).</text:p>
      <text:p text:style-name="ifm_p_mt.3.76mm_ifm">Vraag 1</text:p>
      <text:p text:style-name="ifm_p_ifm">In hoeverre is sprake van verplaatsing van activiteiten vanaf Lelystad Airport van «general aviation»-partijen die zich mogelijk minder, of lastiger verhouden met de komst van vakantievluchten op het vliegveld?</text:p>
      <text:p text:style-name="ifm_p_mt.3.76mm_ifm">Vraag 2</text:p>
      <text:p text:style-name="ifm_p_ifm">Hoe en door wie worden partijen eventueel uitgekocht of gecompenseerd voor waardeverlies, als zij ruimte verliezen om te opereren voor bijvoorbeeld lesvluchten, onderhoudswerk of andersoortig hobbymatig, leisure- of zakelijk vliegverkeer?</text:p>
      <text:p text:style-name="ifm_p_mt.3.76mm_ifm">Vraag 3</text:p>
      <text:p text:style-name="ifm_p_ifm">Waar gaan ze met hun activiteiten naartoe en hoe waarborgen we de belangen van general aviation in Nederland, waarvoor Lelystad Airport tot op heden de voornaamste en beste plek in Nederland was?</text:p>
      <text:p text:style-name="ifm_p_mt.3.76mm_ifm">Vraag 4</text:p>
      <text:p text:style-name="ifm_p_ifm">Bent u, tegen de achtergrond van het feit dat op 7 november a.s. voor Lelystad Airport nieuwe regels gaan gelden die invloed hebben op de operatie van huidige ondernemers in de luchtvaart en general aviation, bekend met zorgen die leven onder partijen die hier nu actief zijn?</text:p>
      <text:p text:style-name="ifm_p_mt.3.76mm_ifm">Vraag 5</text:p>
      <text:p text:style-name="ifm_p_ifm">Klopt het dat er internationaal vastgestelde data zijn om noodzakelijke wijzigingen aan het luchtruim door te voeren?</text:p>
      <text:p text:style-name="ifm_p_mt.3.76mm_ifm">Vraag 6</text:p>
      <text:p text:style-name="ifm_p_ifm">Klopt het dat de operatie voor general aviation ingewikkelder wordt door de nieuwe regels, bijvoorbeeld als het gaat om het tijdig aanleveren van een vluchtplan?</text:p>
      <text:p text:style-name="ifm_p_mt.3.76mm_ifm">Vraag 7</text:p>
      <text:p text:style-name="ifm_p_ifm">In hoeverre blijft de werksituatie werkbaar voor de huidige gebruikers? In hoeverre worden zij geconfronteerd met beperkingen en lastenstijgingen? Hoe vindt overleg plaats tussen de gebruikers en de uitbater van het vliegveld en worden belangen gewogen?</text:p>
      <text:p text:style-name="ifm_p_mt.3.76mm_ifm">Vraag 8</text:p>
      <text:p text:style-name="ifm_p_ifm">Klopt het dat aanvliegroutes en reporting points op de grens van het nieuwe gecontroleerde luchtruim (CTR) liggen en zijn infringements uit te sluiten?</text:p>
      <text:p text:style-name="ifm_p_mt.3.76mm_ifm">Vraag 9</text:p>
      <text:p text:style-name="ifm_p_ifm">Is er bereidheid om een aantal grootgebruikers uit te nodigen mee te denken, of zijn zaken al definitief beslist?</text:p>
      <text:p text:style-name="ifm_p_mt.3.76mm_ifm">Vraag 10</text:p>
      <text:p text:style-name="ifm_p_ifm">Heeft u informatie van «general aviation»-partijen ontvangen en kunnen gebruiken bij de bepaling van de nieuwe spelregels voor vliegen vanaf en rondom de luchthaven?</text:p>
      <text:p text:style-name="ifm_p_mt.3.76mm_ifm">Vraag 11</text:p>
      <text:p text:style-name="ifm_p_ifm">Als de opening van Lelystad Airport komende zomer 2020 of vlak daarna plaatsvindt, vanaf welk moment ondervinden de huidige partijen dan de gevolgen van eventuele wijz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anderingen voor het huidige vliegverkeer vanaf Lelystad Airport</dc:title>
    <meta:user-defined meta:name="OVERHEIDop.ParlID/DC.identifier">kv-tk-2019Z19190</meta:user-defined>
    <meta:user-defined meta:name="OVERHEIDop.vraagnummer">2019Z1919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Veranderingen voor het huidige vliegverkeer vanaf Lelystad Airport</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