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1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188</text:p>
      <text:p text:style-name="ifm_p_font.roman_mt.3.76mm_ifm">Vragen van het lid <text:span text:style-name="ifm_span_font.bold_ifm">Kuzu</text:span> (DENK) aan de Minister voor Medische Zorg over <text:span text:style-name="ifm_span_font.italic_ifm">de 500 banen die verloren raken bij drie ziekenhuizen</text:span> (ingezonden 9 oktober 2019).</text:p>
      <text:p text:style-name="ifm_p_mt.3.76mm_ifm">Vraag 1</text:p>
      <text:p text:style-name="ifm_p_ifm">Bent u bekend met het bericht «500 banen weg bij ziekenhuizen in Groningen en Drenthe»?<text:note text:id="ID-2019Z19188-d37e61" text:note-class="footnote"><text:note-citation text:label="1 ">1</text:note-citation><text:note-body><text:p text:style-name="ifm_p_font.normal_size.6.93pt_mt..5mm_indent.-0.1161in_mleft.0.1161in_ifm">https://nos.nl/artikel/2304171–500-banen-weg-bij-ziekenhuizen-in-groningen-en-drenthe.html</text:p></text:note-body></text:note></text:p>
      <text:p text:style-name="ifm_p_mt.3.76mm_ifm">Vraag 2</text:p>
      <text:p text:style-name="ifm_p_ifm">Wat vindt u van de berichtgeving dat 500 banen zullen verdwijnen bij drie ziekenhuizen verbonden aan de Treant Zorggroep?</text:p>
      <text:p text:style-name="ifm_p_mt.3.76mm_ifm">Vraag 3</text:p>
      <text:p text:style-name="ifm_p_ifm">Wat vindt u ervan dat gedwongen ontslagen niet worden uitgesloten?</text:p>
      <text:p text:style-name="ifm_p_mt.3.76mm_ifm">Vraag 4</text:p>
      <text:p text:style-name="ifm_p_ifm">Deelt u de mening dat het volstrekt de omgekeerde wereld is dat personeel (gedwongen) ontslagen wordt in de zorg, terwijl in de zorg juist meer menselijke maat nodig is? Zo nee, waarom niet?</text:p>
      <text:p text:style-name="ifm_p_mt.3.76mm_ifm">Vraag 5</text:p>
      <text:p text:style-name="ifm_p_ifm">Deelt u de mening dat het onrechtvaardig is dat ziekenhuispersoneel wordt ontslagen, terwijl het geld bij zorgverzekeraars, de farmaceutische industrie en fabrikanten van medische hulpmiddelen tegen de plinten klotst? Zo nee, waarom niet?</text:p>
      <text:p text:style-name="ifm_p_mt.3.76mm_ifm">Vraag 6</text:p>
      <text:p text:style-name="ifm_p_ifm">Deelt u de mening dat soortgelijke ontslagen voortvloeien uit Rijksbeleid, alsmede uit bezuinigingen op de zorg en het aantrekken van de broekriem door middel van hoofdlijnenakkoorden? Zo nee, waarom niet?</text:p>
      <text:p text:style-name="ifm_p_mt.3.76mm_ifm">Vraag 7</text:p>
      <text:p text:style-name="ifm_p_ifm">Hoe staat het met de financiële situatie van de betreffende ziekenhuizen en bent u bereid tot steun over te gaan indien er sprake is van financiële problemen?</text:p>
      <text:p text:style-name="ifm_p_mt.3.76mm_ifm">Vraag 8</text:p>
      <text:p text:style-name="ifm_p_ifm">Welke concrete maatregelen gaat u nemen om ervoor te zorgen dat het zorgpersoneel in de betreffende ziekenhuizen ondersteund en begeleid wordt bij het ontslag en de zoektocht naar ander wer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500 banen die verloren raken bij drie ziekenhuizen</dc:title>
    <meta:user-defined meta:name="OVERHEIDop.ParlID/DC.identifier">kv-tk-2019Z19188</meta:user-defined>
    <meta:user-defined meta:name="OVERHEIDop.vraagnummer">2019Z191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9-2020</meta:user-defined>
    <meta:user-defined meta:name="DCTERMS.W3CDTF/OVERHEIDop.datumIndiening">2019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500 banen die verloren raken bij drie ziekenhuizen</meta:user-defined>
    <meta:user-defined meta:name="DCTERMS.W3CDTF/DCTERMS.available">2019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Werk | Werkgelegenheid</meta:user-defined>
    <meta:user-defined meta:name="OVERHEIDop.versieInformatie"/>
  </office:meta>
</office:document-meta>
</file>