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87</text:p>
      <text:p text:style-name="ifm_p_font.roman_mt.3.76mm_ifm">Vragen van de leden <text:span text:style-name="ifm_span_font.bold_ifm">Van der Lee</text:span> en <text:span text:style-name="ifm_span_font.bold_ifm">Snels</text:span> (beiden GroenLinks) aan de Ministers van Economische Zaken en Klimaat en van Financiën over <text:span text:style-name="ifm_span_font.italic_ifm">de nieuwe interne regels van de Europese Investeringsbank (EIB) voor het uitlenen van geld aan energieprojecten</text:span> (ingezonden 9 oktober 2019).</text:p>
      <text:p text:style-name="ifm_p_mt.3.76mm_ifm">Vraag 1</text:p>
      <text:p text:style-name="ifm_p_ifm">Bent u bekend met de wijzigingen die zijn aangebracht aan de interne regels voor het uitlenen van geld van de EIB op het oorspronkelijke, ambitieuzere voorstel?<text:note text:id="ID-2019Z19187-d37e62" text:note-class="footnote"><text:note-citation text:label="1 ">1</text:note-citation><text:note-body><text:p text:style-name="ifm_p_font.normal_size.6.93pt_mt..5mm_indent.-0.1161in_mleft.0.1161in_ifm">https://www.eib.org/attachments/consultations/revised-draft-energy-lending-policy-20190926-en.pdf</text:p></text:note-body></text:note> Klopt het dat de volgende Board of Directors meeting van de EIB plaatsvindt op 15 oktober 2019 en dat Nederland hier ook vertegenwoordigd zal zijn?</text:p>
      <text:p text:style-name="ifm_p_mt.3.76mm_ifm">Vraag 2</text:p>
      <text:p text:style-name="ifm_p_ifm">Deelt u de mening dat er geen gemeenschapsgeld en geen geld van de EIB moet gaan naar fossiele energieprojecten, aangezien dit niet past bij het doel dat is gesteld onder het Klimaatverdrag van Parijs?</text:p>
      <text:p text:style-name="ifm_p_mt.3.76mm_ifm">Vraag 3</text:p>
      <text:p text:style-name="ifm_p_ifm">Bent u bekend met de wijziging op pagina 34 waardoor een uitzondering wordt gemaakt voor centrales die een «credible plan» hebben om «low-carbon gas» bij te mengen en zo eventueel gemiddeld aan de uitstootlimiet zouden kunnen voldoen? Deelt u de vaststelling dat een «credible plan» geen zekerheid geeft en «low-carbon gas» een vaag begrip is? Deelt u de mening dat deze wijziging ongewenst is en er een harde uitstootlimiet zou moeten zijn? Bent u bereid in de dagen voorafgaande aan de meeting op 15 oktober 2019 proactief bij andere landen vertegenwoordigd in het de EIB-bestuur te pleiten voor een harde uitstootlimiet en te werken aan een alliantie op dit punt?</text:p>
      <text:p text:style-name="ifm_p_mt.3.76mm_ifm">Vraag 4</text:p>
      <text:p text:style-name="ifm_p_ifm">Bent u bekend met de wijzigingen op pagina 42 waardoor fossiele energieprojecten die op de lijst van EU Projects of Common Interest staan een jaar extra de tijd krijgen? Deelt u de verwachting dat hiermee pijpleidingen toch nog kunnen worden gefinancierd met gemeenschapsgeld? Deelt u de mening dat dit ongewenst is? Zo ja, bent u bereid in de dagen voorafgaande aan de meeting op 15 oktober 2019 bij andere landen vertegenwoordigd in het de EIB-bestuur proactief tegen deze verlenging te pleiten en te werken aan een alliantie op dit punt?</text:p>
      <text:p text:style-name="ifm_p_mt.3.76mm_ifm">Vraag 5</text:p>
      <text:p text:style-name="ifm_p_ifm">Verwacht u een akkoord tijdens de vergadering van de Board of Directors op 15 oktober 2019? Kunt u garanderen dat de vertegenwoordiger van Nederland zich stevig zal uitspreken tegen de bovengenoemde ongewenste wijzigingen tijdens de vergadering? Bent u bereid aan te sturen op uitstel van een besluit indien de afzwakkingen er niet uitgehaald worden?</text:p>
      <text:p text:style-name="ifm_p_mt.3.76mm_ifm">Vraag 6</text:p>
      <text:p text:style-name="ifm_p_ifm">Kunt u de vragen voor 15 okto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interne regels van de Europese Investeringsbank (EIB) voor het uitlenen van geld aan energieprojecten</dc:title>
    <meta:user-defined meta:name="OVERHEIDop.ParlID/DC.identifier">kv-tk-2019Z19187</meta:user-defined>
    <meta:user-defined meta:name="OVERHEIDop.vraagnummer">2019Z19187</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T.M.T. van der Lee</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De nieuwe interne regels van de Europese Investeringsbank (EIB) voor het uitlenen van geld aan energieprojecten</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