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86</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Blauwe moskee wil gebedsoproepen met luidsprekers versterken»</text:span> (ingezonden 9 oktober 2019).</text:p>
      <text:p text:style-name="ifm_p_mt.3.76mm_ifm">Vraag 1</text:p>
      <text:p text:style-name="ifm_p_ifm">Bent u bekend met het bericht «Blauwe moskee wil gebedsoproepen met luidsprekers versterken»?<text:note text:id="ID-2019Z19186-d37e49" text:note-class="footnote"><text:note-citation text:label="1 ">1</text:note-citation><text:note-body><text:p text:style-name="ifm_p_font.normal_size.6.93pt_mt..5mm_indent.-0.1161in_mleft.0.1161in_ifm">https://www.parool.nl/amsterdam/blauwe-moskee-wil-gebedsoproep-met-luidsprekers-versterken~be6f022d/</text:p></text:note-body></text:note></text:p>
      <text:p text:style-name="ifm_p_mt.3.76mm_ifm">Vraag 2</text:p>
      <text:p text:style-name="ifm_p_ifm">Deelt u de mening dat er geen enkele moskee in Nederland thuishoort, gezien het gevaar dat de islam inhoudt voor democratie, rechtstaat, de positie van de vrouw en lesbische vrouwen, homoseksuele mannen, biseksuelen, transgenders en intersekse personen (LHBTI), gelijkwaardigheid van bevolkingsgroepen en omdat de islam van aard discriminatoir en racistisch is? Zo nee, waarom niet?</text:p>
      <text:p text:style-name="ifm_p_mt.3.76mm_ifm">Vraag 3</text:p>
      <text:p text:style-name="ifm_p_ifm">Bent u bereid alle moskeeën te sluiten, de Blauwe voorop? Zo nee, waarom niet?</text:p>
      <text:p text:style-name="ifm_p_mt.3.76mm_ifm">Vraag 4</text:p>
      <text:p text:style-name="ifm_p_ifm">Indien u daartoe niet bereid bent, wat wordt dan uw actie tegen het wekelijkse imperialistische geblèr dat het streven naar de ondergang van onze vrije, open samenleving aankon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lauwe moskee wil gebedsoproepen met luidsprekers versterken’</dc:title>
    <meta:user-defined meta:name="OVERHEIDop.ParlID/DC.identifier">kv-tk-2019Z19186</meta:user-defined>
    <meta:user-defined meta:name="OVERHEIDop.vraagnummer">2019Z1918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Het bericht ‘Blauwe moskee wil gebedsoproepen met luidsprekers versterken’</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Geluid</meta:user-defined>
    <meta:user-defined meta:name="OVERHEIDop.versieInformatie"/>
  </office:meta>
</office:document-meta>
</file>