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0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072</text:p>
      <text:p text:style-name="ifm_p_font.roman_mt.3.76mm_ifm">Mondelinge vragen het lid <text:span text:style-name="ifm_span_font.bold_ifm">Markuszower</text:span> (PVV) aan de Minister voor Rechtsbescherming over <text:span text:style-name="ifm_span_font.italic_ifm">het ontsnappen van een tbs’er uit de Pompekliniek in Nijmegen (NOS teletekst, 4 oktober 2019)</text:span> (ingezonden 8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tsnappen van een tbs’er uit de Pompekliniek in Nijmegen (NOS teletekst, 4 oktober 2019)</dc:title>
    <meta:user-defined meta:name="OVERHEIDop.ParlID/DC.identifier">kv-tk-2019Z19072</meta:user-defined>
    <meta:user-defined meta:name="OVERHEIDop.vraagnummer">2019Z1907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9-2020</meta:user-defined>
    <meta:user-defined meta:name="DCTERMS.W3CDTF/OVERHEIDop.datumIndiening">2019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snappen van een tbs’er uit de Pompekliniek in Nijmegen (NOS teletekst, 4 oktober 2019)</meta:user-defined>
    <meta:user-defined meta:name="DCTERMS.W3CDTF/DCTERMS.available">2019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