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0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066</text:p>
      <text:p text:style-name="ifm_p_font.roman_mt.3.76mm_ifm">Vragen van het lid <text:span text:style-name="ifm_span_font.bold_ifm">Von Martels</text:span> (CDA) aan de Staatssecretaris van Infrastructuur en Waterstaat over <text:span text:style-name="ifm_span_font.italic_ifm">«baggersector ligt goeddeels stil door strengere norm chemische stoffen PFAS»</text:span> (ingezonden 8 oktober 2019).</text:p>
      <text:p text:style-name="ifm_p_mt.3.76mm_ifm">Vraag 1</text:p>
      <text:p text:style-name="ifm_p_ifm">Bent u bekend met de uitspraak van het RIVM dat 3 microgram per kilo al «de laagste risicogrens» noemt en dat er geen wetenschappelijke onderbouwing is voor de laagste norm van 0,1 microgram die het ministerie in juli jl. instelde?<text:note text:id="n1" text:note-class="footnote"><text:note-citation text:label="1 ">1</text:note-citation><text:note-body><text:p text:style-name="ifm_p_font.normal_size.6.93pt_mt..5mm_indent.-0.1161in_mleft.0.1161in_ifm">NRC, 26 september 2019, Baggersector ligt goeddeels stil door strengere norm chemische stoffen PFAS (https://www.nrc.nl/nieuws/2019/09/26/baggersector-ligt-goeddeels-stil-door-strengere-norm-chemische-stof-pfas-a3974809)</text:p></text:note-body></text:note></text:p>
      <text:p text:style-name="ifm_p_mt.3.76mm_ifm">Vraag 2</text:p>
      <text:p text:style-name="ifm_p_ifm">Wat is in uw ogen de positie van het RIVM inzake PFAS?</text:p>
      <text:p text:style-name="ifm_p_mt.3.76mm_ifm">Vraag 3</text:p>
      <text:p text:style-name="ifm_p_ifm">Deelt u de mening dat het niet de bedoeling kan zijn door eigenstandig normen te bedenken een aanzienlijk gedeelte van de baggersector plat te leggen?</text:p>
      <text:p text:style-name="ifm_p_mt.3.76mm_ifm">Vraag 4</text:p>
      <text:p text:style-name="ifm_p_ifm">Hoe kunt u er voor zorgen dat er binnen vier maanden een werkbare oplossing komt voor de baggersector in afwachting van het definitieve handelingskader eind 2020? Welke oplossingsrichtingen heeft u daarbij in gedachten?</text:p>
      <text:p text:style-name="ifm_p_mt.3.76mm_ifm">Vraag 5</text:p>
      <text:p text:style-name="ifm_p_ifm">Kunt u deze vragen beantwoorden voor de begrotingsbehandeling Infrastructuur en Water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'Baggersector ligt goeddeels stil door strengere norm chemische stoffen PFAS'</dc:title>
    <meta:user-defined meta:name="OVERHEIDop.ParlID/DC.identifier">kv-tk-2019Z19066</meta:user-defined>
    <meta:user-defined meta:name="OVERHEIDop.vraagnummer">2019Z19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vergaderjaar">2019-2020</meta:user-defined>
    <meta:user-defined meta:name="DCTERMS.W3CDTF/OVERHEIDop.datumIndiening">2019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'Baggersector ligt goeddeels stil door strengere norm chemische stoffen PFAS'</meta:user-defined>
    <meta:user-defined meta:name="DCTERMS.W3CDTF/DCTERMS.available">2019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op.versieInformatie"/>
  </office:meta>
</office:document-meta>
</file>