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99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992</text:p>
      <text:p text:style-name="ifm_p_font.roman_mt.3.76mm_ifm">Vragen van het lid <text:span text:style-name="ifm_span_font.bold_ifm">Wilders</text:span> (PVV) aan de Minister-President over <text:span text:style-name="ifm_span_font.italic_ifm">de greep in de ABP-kas</text:span> (ingezonden 7 oktober 2019).</text:p>
      <text:p text:style-name="ifm_p_mt.3.76mm_ifm">Vraag 1</text:p>
      <text:p text:style-name="ifm_p_ifm">Bent u bekend met het bericht «De greep in de ABP-kas»?<text:note text:id="ID-2019Z18992-d37e56" text:note-class="footnote"><text:note-citation text:label="1 ">1</text:note-citation><text:note-body><text:p text:style-name="ifm_p_font.normal_size.6.93pt_mt..5mm_indent.-0.1161in_mleft.0.1161in_ifm">https://www.telegraaf.nl/nieuws/2068834606/de-greep-in-de-abp-kas</text:p></text:note-body></text:note></text:p>
      <text:p text:style-name="ifm_p_mt.3.76mm_ifm">Vraag 2</text:p>
      <text:p text:style-name="ifm_p_ifm">Deelt u de mening dat het niet valt te verkroppen dat pensioenfonds ABP en daarmee de pensioendeelnemers door opeenvolgende kabinetten-Lubbers voor meer dan 30 miljard gulden aan te weinig afgedragen pensioenpremies zijn benadeeld?</text:p>
      <text:p text:style-name="ifm_p_mt.3.76mm_ifm">Vraag 3</text:p>
      <text:p text:style-name="ifm_p_ifm">Deelt u de mening dat het ABP voor deze grote politieke misstand, waarbij de regering ongestoord miljarden uit de pensioenkas kon grijpen, niet is gecompenseerd? Wat gaat u doen om deze greep uit de APB-pensioenkas alsnog te compenseren?</text:p>
      <text:p text:style-name="ifm_p_mt.3.76mm_ifm">Vraag 4</text:p>
      <text:p text:style-name="ifm_p_ifm">Kunt u zich als Minister-President inzetten om dit onrecht uit het verleden te herstellen, het APB en de gepensioneerden alsnog recht te doen, en wilt u deze vragen zelf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reep in de ABP-kas</dc:title>
    <meta:user-defined meta:name="OVERHEIDop.ParlID/DC.identifier">kv-tk-2019Z18992</meta:user-defined>
    <meta:user-defined meta:name="OVERHEIDop.vraagnummer">2019Z189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vergaderjaar">2019-2020</meta:user-defined>
    <meta:user-defined meta:name="DCTERMS.W3CDTF/OVERHEIDop.datumIndiening">2019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eep in de ABP-kas</meta:user-defined>
    <meta:user-defined meta:name="DCTERMS.W3CDTF/DCTERMS.available">2019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Financiën | Financieel toezicht</meta:user-defined>
    <meta:user-defined meta:name="OVERHEIDop.versieInformatie"/>
  </office:meta>
</office:document-meta>
</file>