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8</text:p>
      <text:p text:style-name="ifm_p_font.roman_mt.3.76mm_ifm">Vragen van de leden <text:span text:style-name="ifm_span_font.bold_ifm">Omtzigt</text:span> en <text:span text:style-name="ifm_span_font.bold_ifm">Ronnes</text:span> (beiden CDA) aan de Staatssecretaris van Financiën en de Minister van Binnenlandse Zaken en Koninkrijkszaken over <text:span text:style-name="ifm_span_font.italic_ifm">het feit dat de Belastingdienst het recht op huurtoeslag heeft afgewezen, terwijl een burger het wel had doordat er sprake was van verworven rechten</text:span> (ingezonden 4 oktober 2019).</text:p>
      <text:p text:style-name="ifm_p_mt.3.76mm_ifm">Vraag 1</text:p>
      <text:p text:style-name="ifm_p_ifm">Heeft u kennisgenomen van twee recente uitspraken van de Afdeling bestuursrechtspraak van de Raad van State, waarin duidelijk geworden is dat een verworven recht op huurtoeslag herleeft, wanneer weer voldaan wordt aan de inkomenstoets en de vermogenstoets?<text:note text:id="ID-2019Z18908-d37e59" text:note-class="footnote"><text:note-citation text:label="1 ">1</text:note-citation><text:note-body><text:p text:style-name="ifm_p_font.normal_size.6.93pt_mt..5mm_indent.-0.1161in_mleft.0.1161in_ifm">https://www.recht.nl/rechtspraak/uitspraak/?ecli=ECLI:NL:RBDHA:2018:12405 en https://www.raadvanstate.nl/uitspraken/@116593/201809337–1-a2/</text:p></text:note-body></text:note></text:p>
      <text:p text:style-name="ifm_p_mt.3.76mm_ifm">Vraag 2</text:p>
      <text:p text:style-name="ifm_p_ifm">Kunt u een precieze beschrijving geven van hoe het verworven recht in de huurtoeslag wettelijk vaststaat en wanneer dat herleeft en wanneer niet?</text:p>
      <text:p text:style-name="ifm_p_mt.3.76mm_ifm">Vraag 3</text:p>
      <text:p text:style-name="ifm_p_ifm">Kunt u aangeven op welke wijze u naar huurders en via de site van de Belastingdienst de juiste interpretatie van de wet gaat publiceren?</text:p>
      <text:p text:style-name="ifm_p_mt.3.76mm_ifm">Vraag 4</text:p>
      <text:p text:style-name="ifm_p_ifm">Bij hoeveel mensen, van wie de huur door huurverhogingen door de maximale huurgrens is gegaan en aanspraak konden doen op het verworven recht op huurtoeslag, maar op een nader moment wel weer aan de inkomens-en vermogenstoetsen voldeden, is er geen huurtoeslag toegekend in elk van de jaren tussen 2010 en 2019?</text:p>
      <text:p text:style-name="ifm_p_mt.3.76mm_ifm">Vraag 5</text:p>
      <text:p text:style-name="ifm_p_ifm">Wordt de wet op de huurtoeslag inmiddels juist toegepast door de Belastingdienst? Zo nee, vanaf welk moment wel?</text:p>
      <text:p text:style-name="ifm_p_mt.3.76mm_ifm">Vraag 6</text:p>
      <text:p text:style-name="ifm_p_ifm">Hoeveel jaar lang is de wet onjuist geïnterpreteerd?</text:p>
      <text:p text:style-name="ifm_p_mt.3.76mm_ifm">Vraag 7</text:p>
      <text:p text:style-name="ifm_p_ifm">Kunt u voor de afgelopen 10 jaar per jaar precies uitleggen hoe het herleven van verworven rechten is uitgevoerd? Kunt u de beleidsdocumenten (zoals het handboek) die geldig waren in die periode aan de Kamer doen toekomen?</text:p>
      <text:p text:style-name="ifm_p_mt.3.76mm_ifm">Vraag 8</text:p>
      <text:p text:style-name="ifm_p_ifm">Herinnert u zich dat u dit jaar 500 miljoen euro uitgetrokken heeft om het kindgebonden budget met terugwerkende kracht juist uit te voeren en dat u bezig bent compensatie te geven aan mensen bij wie de kinderopvangtoeslag op onrechtmatige wijze is stopgezet?</text:p>
      <text:p text:style-name="ifm_p_mt.3.76mm_ifm">Vraag 9</text:p>
      <text:p text:style-name="ifm_p_ifm">Op welke wijze kunnen mensen die dat willen alsnog aanspraak maken op het herleven van hun oude rechten over de laatste jaren, omdat zij hier volgens de wet recht op hadden? Kunt u zeer expliciet ingaan hoe u zult omgaan met gevallen, waarbij de beschikking (geen huurtoeslag) al definitief is?</text:p>
      <text:p text:style-name="ifm_p_mt.3.76mm_ifm">Vraag 10</text:p>
      <text:p text:style-name="ifm_p_ifm">Wat vindt u van het feit dat de Belastingdienst zich bij de Raad van State beroepen heeft op een vervallen, niet gepubliceerd circulair ministerieel geschrift uit 1998, dat geen wettelijke basis heeft?</text:p>
      <text:p text:style-name="ifm_p_mt.3.76mm_ifm">Vraag 11</text:p>
      <text:p text:style-name="ifm_p_ifm">Kunt u deze circulaire aan de Kamer doen toekomen en toelichten wanneer het geldig was?</text:p>
      <text:p text:style-name="ifm_p_mt.3.76mm_ifm">Vraag 12</text:p>
      <text:p text:style-name="ifm_p_ifm">Kunt u aangeven hoe het komt dat het zo vaak voorkomt dat de Belastingdienst niet in staat is om de wetten over toeslagen goed uit te voeren?</text:p>
      <text:p text:style-name="ifm_p_mt.3.76mm_ifm">Vraag 13</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Belastingdienst het recht op huurtoeslag heeft afgewezen, terwijl een burger het wel had doordat er sprake was van verworven rechten</dc:title>
    <meta:user-defined meta:name="OVERHEIDop.ParlID/DC.identifier">kv-tk-2019Z18908</meta:user-defined>
    <meta:user-defined meta:name="OVERHEIDop.vraagnummer">2019Z18908</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et feit dat de Belastingdienst het recht op huurtoeslag heeft afgewezen, terwijl een burger het wel had doordat er sprake was van verworven rechten</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