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9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907</text:p>
      <text:p text:style-name="ifm_p_font.roman_mt.3.76mm_ifm">Vragen van de leden <text:span text:style-name="ifm_span_font.bold_ifm">Ploumen</text:span> en <text:span text:style-name="ifm_span_font.bold_ifm">Kuiken</text:span> (beiden PvdA) aan de Ministers van Buitenlandse Zaken en van Justitie en Veiligheid over <text:span text:style-name="ifm_span_font.italic_ifm">de situatie in het kamp Al-Hol in Syrisch Koerdistan</text:span> (ingezonden 4 oktober 2019).</text:p>
      <text:p text:style-name="ifm_p_mt.3.76mm_ifm">Vraag 1</text:p>
      <text:p text:style-name="ifm_p_ifm">Bent u bekend met het bericht «Repatriëring van Nederlandse IS-verdachten uit Syrië op een zijspoor beland»?<text:note text:id="ID-2019Z18907-d37e62" text:note-class="footnote"><text:note-citation text:label="1 ">1</text:note-citation><text:note-body><text:p text:style-name="ifm_p_font.normal_size.6.93pt_mt..5mm_indent.-0.1161in_mleft.0.1161in_ifm">«Repatriëring van Nederlandse IS-verdachten uit Syrië op een zijspoor beland», Volkskrant.nl, 3 oktober 2019 (https://www.volkskrant.nl/nieuws-achtergrond/repatriering-van-nederlandse-is-verdachten-uit-syrie-op-zijspoor-beland~b830dc60/?utm_source=link&amp;utm_medium=app&amp;utm_campaign=shared%20content&amp;utm_content=free).</text:p></text:note-body></text:note></text:p>
      <text:p text:style-name="ifm_p_mt.3.76mm_ifm">Vraag 2</text:p>
      <text:p text:style-name="ifm_p_ifm">Wat is ondernomen sinds de rechter in januari oordeelde dat de overheid alle moeite moet doen voor de terugkeer van een aantal IS-vrouwen naar Nederland, zodat ze hier berecht kunnen worden?</text:p>
      <text:p text:style-name="ifm_p_mt.3.76mm_ifm">Vraag 3</text:p>
      <text:p text:style-name="ifm_p_ifm">Kunt u stellen dat het uiterste is gedaan om de Nederlandse vrouwen en hun kinderen terug te halen? Zo ja, betekent dit dat er geen actie meer wordt ondernomen? Zo nee, welke vervolgstappen zullen worden gezet?</text:p>
      <text:p text:style-name="ifm_p_mt.3.76mm_ifm">Vraag 4</text:p>
      <text:p text:style-name="ifm_p_ifm">Kent u het bericht «Irak vraagt om (honderden) miljoenen voor berechting Irak-gangers»?<text:note text:id="ID-2019Z18907-d37e85" text:note-class="footnote"><text:note-citation text:label="2 ">2</text:note-citation><text:note-body><text:p text:style-name="ifm_p_font.normal_size.6.93pt_mt..5mm_indent.-0.1161in_mleft.0.1161in_ifm">«Irak vraagt om (honderden) miljoenen voor berechting Irak-gangers», Volkskrant.nl, 3 oktober 2019 (https://www.volkskrant.nl/nieuws-achtergrond/irak-vraagt-om-honderden-miljoenen-voor-berechting-jihadgangers~be7eaaa6/).</text:p></text:note-body></text:note></text:p>
      <text:p text:style-name="ifm_p_mt.3.76mm_ifm">Vraag 5</text:p>
      <text:p text:style-name="ifm_p_ifm">Klopt het dat Irak per overgedragen buitenlandse strijder een bedrag van 10 miljoen euro vraagt, plus een jaarlijkse bijdrage van 2 miljoen dollar per verdachte per jaar? Kunt u uw antwoord toelichten?</text:p>
      <text:p text:style-name="ifm_p_mt.3.76mm_ifm">Vraag 6</text:p>
      <text:p text:style-name="ifm_p_ifm">Wat is de officiële Nederlandse reactie geweest op deze eis? Is Nederland bereid deze bedragen te betalen? Zo nee, welk bedrag is Nederland wel bereid om te betal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het kamp Al-Hol in Syrisch Koerdistan</dc:title>
    <meta:user-defined meta:name="OVERHEIDop.ParlID/DC.identifier">kv-tk-2019Z18907</meta:user-defined>
    <meta:user-defined meta:name="OVERHEIDop.vraagnummer">2019Z1890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E.M.J. Ploumen</meta:user-defined>
    <meta:user-defined meta:name="OVERHEIDop.vergaderjaar">2019-2020</meta:user-defined>
    <meta:user-defined meta:name="DCTERMS.W3CDTF/OVERHEIDop.datumIndiening">2019-10-04</meta:user-defined>
    <meta:user-defined meta:name="OVERHEID.StatenGeneraal/DC.creator">Tweede Kamer der Staten-Generaal</meta:user-defined>
    <dc:language>nl</dc:language>
    <meta:user-defined meta:name="DCTERMS.alternative"/>
    <meta:user-defined meta:name="DC.title">De situatie in het kamp Al-Hol in Syrisch Koerdistan</meta:user-defined>
    <meta:user-defined meta:name="DCTERMS.W3CDTF/DCTERMS.available">2019-10-04</meta:user-defined>
    <meta:user-defined meta:name="OVERHEIDop.publicationName">Kamervragen zonder antwoord</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