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899</text:p>
      <text:p text:style-name="ifm_p_font.roman_mt.3.76mm_ifm">Vragen van de leden <text:span text:style-name="ifm_span_font.bold_ifm">Middendorp</text:span> en <text:span text:style-name="ifm_span_font.bold_ifm">Van Gent</text:span> (beiden VVD) aan de Minister voor Rechtsbescherming over <text:span text:style-name="ifm_span_font.italic_ifm">een mogelijk cookiewall-verbod</text:span> (ingezonden 4 oktober 2019).</text:p>
      <text:p text:style-name="ifm_p_mt.3.76mm_ifm">Vraag 1</text:p>
      <text:p text:style-name="ifm_p_ifm">Herinnert u zich de antwoorden op de vragen van de leden Middendorp en Van Gent over een mogelijk cookiewall-verbod?<text:note text:id="ID-2019Z18899-d37e62" text:note-class="footnote"><text:note-citation text:label="1 ">1</text:note-citation><text:note-body><text:p text:style-name="ifm_p_font.normal_size.6.93pt_mt..5mm_indent.-0.1161in_mleft.0.1161in_ifm">Aanhangsel Handelingen, Vergaderjaar 2018–2019, nr. 3905</text:p></text:note-body></text:note></text:p>
      <text:p text:style-name="ifm_p_mt.3.76mm_ifm">Vraag 2</text:p>
      <text:p text:style-name="ifm_p_ifm">Wanneer is, als het gaat om websites en «tracking cookies», sprake van «vrijelijk gegeven toestemming»? Is door de verwijzing in de Telecommunicatiewet (Tw) naar de Algemene verordening gegevensbescherming (AVG) de inhoud van dit begrip «vrijelijk gegeven toestemming» veranderd of wordt dat nu anders geïnterpreteerd?</text:p>
      <text:p text:style-name="ifm_p_mt.3.76mm_ifm">Vraag 3</text:p>
      <text:p text:style-name="ifm_p_ifm">Deelt u de mening dat – gelet op het antwoord op vraag 3 van bovengenoemde vragenset waarin wordt gesteld dat bij de beoordeling of de toestemming vrijelijk is ten «sterkste rekening moet worden gehouden met de vraag of voor de uitvoering van een overeenkomst (…) toestemming is vereist voor een verwerking van persoonsgegevens die niet noodzakelijk zijn voor de uitvoering van de overeenkomst» – alles waar in de overeenkomst toestemming voor wordt gevraagd onderdeel is van de overeenkomst?</text:p>
      <text:p text:style-name="ifm_p_mt.3.76mm_ifm">Vraag 4</text:p>
      <text:p text:style-name="ifm_p_ifm">Op basis waarvan heeft dit «rekening houden» geresulteerd in een verbod? Kan het zijn dat door meer rekening te houden met het recht van vrijheid van ondernemerschap (zoals in het Verenigd Koninkrijk gebruikt), de balans zou doorslaan naar het toestaan van cookiewalls?</text:p>
      <text:p text:style-name="ifm_p_mt.3.76mm_ifm">Vraag 5</text:p>
      <text:p text:style-name="ifm_p_ifm">Wanneer is er sprake van «functionele cookies» en van «niet-privacygevoelige analytische cookies»? In hoeverre zijn dit afgebakende begrippen?<text:note text:id="ID-2019Z18899-d37e88" text:note-class="footnote"><text:note-citation text:label="2 ">2</text:note-citation><text:note-body><text:p text:style-name="ifm_p_font.normal_size.6.93pt_mt..5mm_indent.-0.1161in_mleft.0.1161in_ifm">Rijksoverheid, https://www.rijksoverheid.nl/onderwerpen/telecommunicatie/vraag-en-antwoord/mag-een-website-ongevraagd-cookies-plaatsen</text:p></text:note-body></text:note></text:p>
      <text:p text:style-name="ifm_p_mt.3.76mm_ifm">Vraag 6</text:p>
      <text:p text:style-name="ifm_p_ifm">Kunt u naar aanleiding van het antwoord op vraag 4 van bovengenoemde vragenset aangeven waarom gebruikers twijfels zouden hebben over hun privacybescherming als zij zelf net toestemming hebben gegeven?</text:p>
      <text:p text:style-name="ifm_p_mt.3.76mm_ifm">Vraag 7</text:p>
      <text:p text:style-name="ifm_p_ifm">Wat is het verschil tussen een cookiewall en de toestemming daaronder zoals die nu in Nederland gebruikt wordt en de toestemming die voor het gebruik van een social media netwerk als bijvoorbeeld Facebook wordt gegeven? Kunt u specifiek ingaan op de vraag wat de toestemming in beide gevallen meer of minder vrijelijk maakt en wat de rol is van de algemene voorwaarden in beide systemen?</text:p>
      <text:p text:style-name="ifm_p_mt.3.76mm_ifm">Vraag 8</text:p>
      <text:p text:style-name="ifm_p_ifm">Wat is de positie van de Autoriteit Persoonsgegevens (AP) als het gaat om het interpreteren en invullen van de cookieregelgeving, en hoe verhoudt zich die tot andere toezichthouders in Nederland? Hoe verhoudt de positie van de AP zich tot de Autoriteit Consument &amp; Markt (ACM) die het cookiewallvraagstuk volgt vanuit concurrentieoverwegingen? En wat is uw rol daarin?</text:p>
      <text:p text:style-name="ifm_p_mt.3.76mm_ifm">Vraag 9</text:p>
      <text:p text:style-name="ifm_p_ifm">Vindt u het wenselijk dat in de toekomst rondom cookiewalls, regelgeving verder wettelijk wordt verankerd vanuit het belang van de consument?</text:p>
      <text:p text:style-name="ifm_p_mt.3.76mm_ifm">Vraag 10</text:p>
      <text:p text:style-name="ifm_p_ifm">Hoe worden de informatieplicht en het toestemmingsvereiste die bij cookies gelden voor (mede) op Nederlandse gebruikers gerichte Nederlandse websites en internationale bedrijven, gehandhaafd? Hoe is het verzekerd dat Nederlandse bedrijven die nu afhankelijk zijn van cookiewalls, niet op achterstand komen door het verbod op cookiewalls, ervan uitgaande dat Nederlandse bedrijven meer marktaandeel kunnen verliezen dan elders ondergebrachte bedrijven?</text:p>
      <text:p text:style-name="ifm_p_mt.3.76mm_ifm">Vraag 11</text:p>
      <text:p text:style-name="ifm_p_ifm">Hoe zijn cookiewalls ontstaan? Komt het gebruik hiervan voort uit de Tw? In welke Europese landen worden deze nu ook gebruikt?</text:p>
      <text:p text:style-name="ifm_p_mt.3.76mm_ifm">Vraag 12</text:p>
      <text:p text:style-name="ifm_p_ifm">Zou het verbod van cookiewalls in de Europese Unie waar Nederland voor pleit betrekking hebben op gratis websites of ook op niet gratis websites?</text:p>
      <text:p text:style-name="ifm_p_mt.3.76mm_ifm">Vraag 13</text:p>
      <text:p text:style-name="ifm_p_ifm">Waarom is er geen steun in de Raad voor een verbod op cookiewalls, zoals door Nederland bepleit? Hoe groot is de kans dat dit pleidooi succesvol is?</text:p>
      <text:p text:style-name="ifm_p_mt.3.76mm_ifm">Vraag 14</text:p>
      <text:p text:style-name="ifm_p_ifm">Wat is de stand van zaken met betrekking tot de totstandkoming van de nieuwe Europese ePrivacyrichtlijn? Komen daar weer nieuwe eisen voor Nederlandse ondernemingen met betrekking tot cookiewalls uit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 cookiewall-verbod</dc:title>
    <meta:user-defined meta:name="OVERHEIDop.ParlID/DC.identifier">kv-tk-2019Z18899</meta:user-defined>
    <meta:user-defined meta:name="OVERHEIDop.vraagnummer">2019Z18899</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J. Middendorp</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Een mogelijk cookiewall-verbod</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