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889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8898</text:p>
      <text:p text:style-name="ifm_p_font.roman_mt.3.76mm_ifm">Vragen van het lid <text:span text:style-name="ifm_span_font.bold_ifm">Kerstens</text:span> (PvdA) aan de Minister voor Medische Zorg over <text:span text:style-name="ifm_span_font.italic_ifm">het bericht «Meerjarig onderzoek naar functiedifferentiatie verpleegkundigen van start»</text:span> (ingezonden 4 oktober 2019).</text:p>
      <text:p text:style-name="ifm_p_mt.3.76mm_ifm">Vraag 1</text:p>
      <text:p text:style-name="ifm_p_ifm">Heeft u kennisgenomen van het bericht «Meerjarig onderzoek naar functiedifferentiatie verpleegkundigen van start»?<text:note text:id="ID-2019Z18898-d37e56" text:note-class="footnote"><text:note-citation text:label="1 ">1</text:note-citation><text:note-body><text:p text:style-name="ifm_p_font.normal_size.6.93pt_mt..5mm_indent.-0.1161in_mleft.0.1161in_ifm">https://nvz-ziekenhuizen.nl/nieuws/meerjarig-onderzoek-naar-functiedifferentiatie-verpleegkundigen-van-start</text:p></text:note-body></text:note></text:p>
      <text:p text:style-name="ifm_p_mt.3.76mm_ifm">Vraag 2</text:p>
      <text:p text:style-name="ifm_p_ifm">Hoe duidt u dit bericht tegen de achtergrond van het (in uw eigen woorden) «niet gaan vliegen» van het wetsvoorstel BIG-II, dat functie- en/of beroepsdifferentiatie van verpleegkundigen tot doel had alsook de door u aan de heer prof. dr. A.H.G. Rinnooy Kan gevraagde verkenning naar nut en noodzaak van functie- en/of beroepsdifferentiatie, die nog in volle gang is?<text:note text:id="ID-2019Z18898-d37e69" text:note-class="footnote"><text:note-citation text:label="2 ">2</text:note-citation><text:note-body><text:p text:style-name="ifm_p_font.normal_size.6.93pt_mt..5mm_indent.-0.1161in_mleft.0.1161in_ifm">Kamerstukken II, vergaderjaar 2019–2020, 29 282 nr. 380.</text:p></text:note-body></text:note></text:p>
      <text:p text:style-name="ifm_p_mt.3.76mm_ifm">Vraag 3</text:p>
      <text:p text:style-name="ifm_p_ifm">Als u al voorstander bent van een onderzoek zoals genoemd in het bovenstaande artikel, had het dan niet meer voor de hand gelegen éérst een dergelijk onderzoek te doen en mogelijk daarná pas een wetsvoorstel voor te bereiden in plaats van andersom?</text:p>
      <text:p text:style-name="ifm_p_mt.3.76mm_ifm">Vraag 4</text:p>
      <text:p text:style-name="ifm_p_ifm">Kunt u zich voorstellen wat het juist nú aankondigen van het onderhavige onderzoek doet met het vertrouwen van de beroepsgroep verpleegkundigen? Snapt u dat veel verpleegkundigen het idee hebben met een kluitje in het riet gestuurd te zijn met de aangekondigde «pas op de plaats» terwijl naar hun gevoel «de trein doordendert»?</text:p>
      <text:p text:style-name="ifm_p_mt.3.76mm_ifm">Vraag 5</text:p>
      <text:p text:style-name="ifm_p_ifm">Heeft u het idee dat acties als deze behulpzaam zijn bij het behouden van mensen voor de zorg?</text:p>
      <text:p text:style-name="ifm_p_mt.3.76mm_ifm">Vraag 6</text:p>
      <text:p text:style-name="ifm_p_ifm">Wat gaat u doen om het vertrouwen van verpleegkundigen terug te winnen? Bent u bijvoorbeeld bereid extra geld uit te trekken voor betere arbeidsvoorwaarden of daadwerkelijk iets te doen aan de regel- en werkdruk van de mensen die in de zorg werken?</text:p>
      <text:p text:style-name="ifm_p_mt.3.76mm_ifm">Vraag 7</text:p>
      <text:p text:style-name="ifm_p_ifm">Wat vindt u van de timing van dit bericht, ook tegen de achtergrond van het maar voortdurende conflict over een fatsoenlijke cao voor ziekenhuismedewerkers? Zou u een en ander als handig kwalificeren?</text:p>
      <text:p text:style-name="ifm_p_mt.3.76mm_ifm">Vraag 8</text:p>
      <text:p text:style-name="ifm_p_ifm">Bent u bereid bij eventuele onderzoeken, zoals hier aan de orde zijn, verpleegkundigen zèlf een stem te geven, nu het tenslotte om hùn beroep g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Meerjarig onderzoek naar functiedifferentiatie verpleegkundigen van start’</dc:title>
    <meta:user-defined meta:name="OVERHEIDop.ParlID/DC.identifier">kv-tk-2019Z18898</meta:user-defined>
    <meta:user-defined meta:name="OVERHEIDop.vraagnummer">2019Z18898</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vergaderjaar">2019-2020</meta:user-defined>
    <meta:user-defined meta:name="DCTERMS.W3CDTF/OVERHEIDop.datumIndiening">2019-10-04</meta:user-defined>
    <meta:user-defined meta:name="OVERHEID.StatenGeneraal/DC.creator">Tweede Kamer der Staten-Generaal</meta:user-defined>
    <dc:language>nl</dc:language>
    <meta:user-defined meta:name="DCTERMS.alternative"/>
    <meta:user-defined meta:name="DC.title">Het bericht ‘Meerjarig onderzoek naar functiedifferentiatie verpleegkundigen van start’</meta:user-defined>
    <meta:user-defined meta:name="DCTERMS.W3CDTF/DCTERMS.available">2019-10-04</meta:user-defined>
    <meta:user-defined meta:name="OVERHEIDop.publicationName">Kamervragen zonder antwoord</meta:user-defined>
    <meta:user-defined meta:name="OVERHEID.Organisatietype/OVERHEID.organisationType">staten generaal</meta:user-defined>
    <meta:user-defined meta:name="DCTERMS.W3CDTF/DCTERMS.issued">2019-10-04</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