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82</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Schoolkassa van ParnasSys</text:span> (ingezonden 3 oktober 2019).</text:p>
      <text:p text:style-name="ifm_p_mt.3.76mm_ifm">Vraag 1</text:p>
      <text:p text:style-name="ifm_p_ifm">Bent u bekend met ParnasSys Schoolkassa waarmee scholen de vrijwillige ouderbijdrage kunnen innen?<text:note text:id="ID-2019Z18782-d37e47" text:note-class="footnote"><text:note-citation text:label="1 ">1</text:note-citation><text:note-body><text:p text:style-name="ifm_p_font.normal_size.6.93pt_mt..5mm_indent.-0.1161in_mleft.0.1161in_ifm">https://www.parnassys.nl/uploads/downloads/brochure-schoolkassa.pdf</text:p></text:note-body></text:note></text:p>
      <text:p text:style-name="ifm_p_mt.3.76mm_ifm">Vraag 2</text:p>
      <text:p text:style-name="ifm_p_ifm">Wat vindt u ervan dat in de brochure van ParnasSys Schoolkassa wordt gesuggereerd dat er meerdere soorten ouderbijdragen zijn? Kunt u uw antwoord toelichten?</text:p>
      <text:p text:style-name="ifm_p_mt.3.76mm_ifm">Vraag 3</text:p>
      <text:p text:style-name="ifm_p_ifm">Vindt u het ook zeer onwenselijk dat in de brochure van ParnasSys Schoolkassa actief het uitsluiten van leerlingen wordt gestimuleerd door deze optie aan te bieden in het systeem als ouders niet betalen? Kunt u uw antwoord toelichten?</text:p>
      <text:p text:style-name="ifm_p_mt.3.76mm_ifm">Vraag 4</text:p>
      <text:p text:style-name="ifm_p_ifm">Vindt u het tevens onwenselijk dat de brochure het sturen van betaalherinneringen via Schoolkassa ook actief stimuleert, aangezien betaalherinneringen de indruk wekken dat er verplicht betaald moet worden? Kunt u uw antwoord toelichten?</text:p>
      <text:p text:style-name="ifm_p_mt.3.76mm_ifm">Vraag 5</text:p>
      <text:p text:style-name="ifm_p_ifm">Wat vindt u ervan dat Schoolkassa e-mails verstuurt waarin gesproken wordt over een verplichte ouderbijdrage?<text:note text:id="ID-2019Z18782-d37e79" text:note-class="footnote"><text:note-citation text:label="2 ">2</text:note-citation><text:note-body><text:p text:style-name="ifm_p_font.normal_size.6.93pt_mt..5mm_indent.-0.1161in_mleft.0.1161in_ifm">https://twitter.com/kimvanstrien/status/1178771857350246407?s=21</text:p></text:note-body></text:note></text:p>
      <text:p text:style-name="ifm_p_mt.3.76mm_ifm">Vraag 6</text:p>
      <text:p text:style-name="ifm_p_ifm">Bent u het eens dat er maar één ouderbijdrage is en die altijd vrijwillig is? Kunt u uw antwoord toelichten?</text:p>
      <text:p text:style-name="ifm_p_mt.3.76mm_ifm">Vraag 7</text:p>
      <text:p text:style-name="ifm_p_ifm">Bent u bereid in gesprek te gaan met ParnasSys over Schoolkassa en hen te wijzen op de regels omtrent de vrijwillige ouderbijdrage en hen te verzoeken niet mee te werken aan het uitsluiten van kinderen als hun ouders de vrijwillige ouderbijdrage niet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oolkassa van ParnasSys</dc:title>
    <meta:user-defined meta:name="OVERHEIDop.ParlID/DC.identifier">kv-tk-2019Z18782</meta:user-defined>
    <meta:user-defined meta:name="OVERHEIDop.vraagnummer">2019Z18782</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Schoolkassa van ParnasSys</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