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7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781</text:p>
      <text:p text:style-name="ifm_p_font.roman_mt.3.76mm_ifm">Vragen van het lid <text:span text:style-name="ifm_span_font.bold_ifm">Kops</text:span> (PVV) aan de Minister van Economische Zaken en Klimaat over <text:span text:style-name="ifm_span_font.italic_ifm">het bericht «Biomassa veel vervuilender dan gas en kolen»</text:span> (ingezonden 3 oktober 2019).</text:p>
      <text:p text:style-name="ifm_p_mt.3.76mm_ifm">Vraag 1</text:p>
      <text:p text:style-name="ifm_p_ifm">Bent u bekend met het bericht «Biomassa veel vervuilender dan gas en kolen»?<text:note text:id="ID-2019Z18781-d37e59" text:note-class="footnote"><text:note-citation text:label="1 ">1</text:note-citation><text:note-body><text:p text:style-name="ifm_p_font.normal_size.6.93pt_mt..5mm_indent.-0.1161in_mleft.0.1161in_ifm">De Telegraaf, 3-10-2019: https://www.telegraaf.nl/nieuws/83563020/biomassa-veel-vervuilender-dan-gas-en-kolen</text:p></text:note-body></text:note></text:p>
      <text:p text:style-name="ifm_p_mt.3.76mm_ifm">Vraag 2</text:p>
      <text:p text:style-name="ifm_p_ifm">Hoe reageert u op de conclusie van de Europese koepel van wetenschappers dat biomassa een slechte besteding van publiek geld is?</text:p>
      <text:p text:style-name="ifm_p_mt.3.76mm_ifm">Vraag 3</text:p>
      <text:p text:style-name="ifm_p_ifm">Deelt u de mening dat biomassa een slechte, inefficiënte en geldverslindende energiebron is, temeer omdat de verbranding van hout minder energie oplevert dan oude, vertrouwde kolen en gas? Zo nee, waarom niet?</text:p>
      <text:p text:style-name="ifm_p_mt.3.76mm_ifm">Vraag 4</text:p>
      <text:p text:style-name="ifm_p_ifm">Bent u ertoe bereid te stoppen met biomassa en hier geen cent subsidie meer aan uit te geven? Zo nee, waarom niet?</text:p>
      <text:p text:style-name="ifm_p_mt.3.76mm_ifm">Vraag 5</text:p>
      <text:p text:style-name="ifm_p_ifm">Deelt u de conclusie van de Europese koepel van wetenschappers dat bij biomassa netto meer CO<text:span text:style-name="ifm_span_font.subscript_ifm">2</text:span> uit de schoorsteen komt dan bij kolen en gas en dus allesbehalve – zoals u het zelf noemt – «duurzaam» is? Zo nee, waarom niet?</text:p>
      <text:p text:style-name="ifm_p_mt.3.76mm_ifm">Vraag 6</text:p>
      <text:p text:style-name="ifm_p_ifm">Deelt u de mening dat uw eigen klimaatbeleid van tegenstrijdigheden aan elkaar hangt? Bent u ertoe bereid met deze geldverspillende waanzin te stop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Biomassa veel vervuilender dan gas en kolen'</dc:title>
    <meta:user-defined meta:name="OVERHEIDop.ParlID/DC.identifier">kv-tk-2019Z18781</meta:user-defined>
    <meta:user-defined meta:name="OVERHEIDop.vraagnummer">2019Z187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9-2020</meta:user-defined>
    <meta:user-defined meta:name="DCTERMS.W3CDTF/OVERHEIDop.datumIndiening">2019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Biomassa veel vervuilender dan gas en kolen'</meta:user-defined>
    <meta:user-defined meta:name="DCTERMS.W3CDTF/DCTERMS.available">2019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