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7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778</text:p>
      <text:p text:style-name="ifm_p_font.roman_mt.3.76mm_ifm">Vragen van de leden <text:span text:style-name="ifm_span_font.bold_ifm">Ploumen</text:span> en <text:span text:style-name="ifm_span_font.bold_ifm">Kuiken</text:span> (beiden PvdA) over aan de Minister van Buitenlandse Zaken over <text:span text:style-name="ifm_span_font.italic_ifm">de situatie in Al-Hol.</text:span> (ingezonden 3 oktober 2019).</text:p>
      <text:p text:style-name="ifm_p_mt.3.76mm_ifm">Vraag 1</text:p>
      <text:p text:style-name="ifm_p_ifm">Bent u bekend met het bericht «Koerden verliezen grip op IS-vrouwen in kamp Al-Hol»<text:note text:id="n1" text:note-class="footnote"><text:note-citation text:label="1 ">1</text:note-citation><text:note-body><text:p text:style-name="ifm_p_font.normal_size.6.93pt_mt..5mm_indent.-0.1161in_mleft.0.1161in_ifm">NRC, 1 oktober 2019 (https://www.nrc.nl/nieuws/2019/10/01/spanning-neemt-toe-in-is-kamp-al-hol-a3975231).</text:p></text:note-body></text:note>?</text:p>
      <text:p text:style-name="ifm_p_mt.3.76mm_ifm">Vraag 2</text:p>
      <text:p text:style-name="ifm_p_ifm">Hebt u een waarschuwing ontvangen van de Koerden dat zij de controle dreigen te verliezen op het gevangenenkamp Al-Hol, waar buitenlandse IS-ers verblijven, onder wie ook Nederlandse vrouwen en hun kinderen? Zo ja, wanneer hebt u deze waarschuwing ontvangen en wat is uw reactie hierop geweest?</text:p>
      <text:p text:style-name="ifm_p_mt.3.76mm_ifm">Vraag 3</text:p>
      <text:p text:style-name="ifm_p_ifm">Hoeveel Nederlanders verblijven er momenteel in het gevangenenkamp Al-Hol? Hoeveel van hen zijn minderjarig? Hoeveel van hen zijn jonger dan 5 jaar oud?</text:p>
      <text:p text:style-name="ifm_p_mt.3.76mm_ifm">Vraag 4</text:p>
      <text:p text:style-name="ifm_p_ifm">Hoe is het momenteel gesteld met de gezondheidssituatie van de Nederlandse kinderen? Kunt u uw antwoord toelichten?</text:p>
      <text:p text:style-name="ifm_p_mt.3.76mm_ifm">Vraag 5</text:p>
      <text:p text:style-name="ifm_p_ifm">Is het u bekend dat bij een schietincident afgelopen week ook vrouwen gewond zijn geraakt? Zo ja, kunt u een toelichting geven over wat er precies is gebeurd?</text:p>
      <text:p text:style-name="ifm_p_mt.3.76mm_ifm">Vraag 6</text:p>
      <text:p text:style-name="ifm_p_ifm">Is het u bekend of er ook Nederlanders bij het incident betrokken zijn geweest? Kunt u uw antwoord toelichten?</text:p>
      <text:p text:style-name="ifm_p_mt.3.76mm_ifm">Vraag 7</text:p>
      <text:p text:style-name="ifm_p_ifm">Hoe oordeelt u over de waarschuwing van de Koerden dat zij de situatie in het kamp niet meer onder controle hebben?</text:p>
      <text:p text:style-name="ifm_p_mt.3.76mm_ifm">Vraag 8</text:p>
      <text:p text:style-name="ifm_p_ifm">Houdt u rekening met het scenario dat de Koerden de gevangenen vrij laten, wanneer zij de controle geheel dreigen te verliezen? Zo ja, hoe bereid u zich hierop voor? Kunt u uw antwoord toelichten?</text:p>
      <text:p text:style-name="ifm_p_mt.3.76mm_ifm">Vraag 9</text:p>
      <text:p text:style-name="ifm_p_ifm">Hout u rekening met het scenario dat gevangenen op grote schaal zullen ontsnappen nu de Koerden de controle dreigen te verliezen? Zo ja, hoe bereid u zich hierop voor? Kunt u uw antwoord toelichten?</text:p>
      <text:p text:style-name="ifm_p_mt.3.76mm_ifm">Vraag 10</text:p>
      <text:p text:style-name="ifm_p_ifm">Bent u op de hoogte van de veiligheidsrisico’s die de Nederlandse kinderen lopen die in het kamp verblijven, nu de situatie uit de hand dreigt te lopen? Kunt u uw antwoord toelichten?</text:p>
      <text:p text:style-name="ifm_p_mt.3.76mm_ifm">Vraag 11</text:p>
      <text:p text:style-name="ifm_p_ifm">Hebben de gebeurtenissen invloed op uw standpunt met betrekking tot het repatriëren van minderjarige kinderen die, al dan niet met hun moeder, verblijven in het gevangenenkamp? Kunt u uw antwoord toelichten?</text:p>
      <text:p text:style-name="ifm_p_mt.3.76mm_ifm">Vraag 12</text:p>
      <text:p text:style-name="ifm_p_ifm">Zijn er Nederlandse moeders die Nederland hebben verzocht hun kinderen te repatriëren en daarbij zelf in het gevangenenkamp wilden achterblijven om zo hun kinderen in veiligheid te brengen? Kunt u uw antwoord toelichten?</text:p>
      <text:h text:style-name="ifm_p_font.bold_mt.5.08mm_page.keep-with-next_ifm" text:outline-level="2">Toelichting:</text:h>
      <text:p text:style-name="ifm_p_mt.4.23mm_ifm">Deze vragen dienen ter aanvulling op eerdere vragen terzake van het lid Sjoerdsma (D66), ingezonden 3 oktober 2019 (vraagnummer 2019Z1877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ituatie in Al-Hol</dc:title>
    <meta:user-defined meta:name="OVERHEIDop.ParlID/DC.identifier">kv-tk-2019Z18778</meta:user-defined>
    <meta:user-defined meta:name="OVERHEIDop.vraagnummer">2019Z187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indiener">E.M.J. Ploumen</meta:user-defined>
    <meta:user-defined meta:name="OVERHEIDop.vergaderjaar">2019-2020</meta:user-defined>
    <meta:user-defined meta:name="DCTERMS.W3CDTF/OVERHEIDop.datumIndiening">2019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ituatie in Al-Hol</meta:user-defined>
    <meta:user-defined meta:name="DCTERMS.W3CDTF/DCTERMS.available">2019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