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77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775</text:p>
      <text:p text:style-name="ifm_p_font.roman_mt.3.76mm_ifm">Vragen van de leden <text:span text:style-name="ifm_span_font.bold_ifm">Ploumen</text:span> (PvdA) en <text:span text:style-name="ifm_span_font.bold_ifm">Van Ojik</text:span> (GroenLinks) aan de Minister van Buitenlandse Zaken over <text:span text:style-name="ifm_span_font.italic_ifm">Nederlanders die meevechten in de burgeroorlog in Oekraïne</text:span>  (ingezonden 3 oktober 2019).</text:p>
      <text:p text:style-name="ifm_p_mt.3.76mm_ifm">Vraag 1</text:p>
      <text:p text:style-name="ifm_p_ifm">Bent u bekend met het bericht «Zeker acht Nederlanders vechten mee in burgeroorlog Oekraïne, aan beide kanten van het front»<text:note text:id="ID-2019Z18775-d37e61" text:note-class="footnote"><text:note-citation text:label="1 ">1</text:note-citation><text:note-body><text:p text:style-name="ifm_p_font.normal_size.6.93pt_mt..5mm_indent.-0.1161in_mleft.0.1161in_ifm">Het Algemeen Dagblad, 2 oktober 2019 (https://www.ad.nl/binnenland/zeker-acht-nederlanders-vechten-mee-in-burgeroorlog-oekraine-aan-beide-kanten-van-het-front~a12c74ce/).</text:p></text:note-body></text:note>?</text:p>
      <text:p text:style-name="ifm_p_mt.3.76mm_ifm">Vraag 2</text:p>
      <text:p text:style-name="ifm_p_ifm">Was het u bekend dat deze acht Nederlanders betrokken zijn (geweest) in de burgeroorlog in Oekraïne, aan beide kanten van het front? Zo ja, sinds wanneer is deze informatie bij u bekend?</text:p>
      <text:p text:style-name="ifm_p_mt.3.76mm_ifm">Vraag 3</text:p>
      <text:p text:style-name="ifm_p_ifm">Bent u op de hoogte van de identiteit van de personen die meevechten in de burgeroorlog in Oekraïne? Zo ja, sinds wanneer bent u op de hoogte van hun deelname aan het conflict? Zo nee, waarom niet?</text:p>
      <text:p text:style-name="ifm_p_mt.3.76mm_ifm">Vraag 4</text:p>
      <text:p text:style-name="ifm_p_ifm">Worden desbetreffende personen gemonitord? Wordt in de gaten gehouden wanneer zij terugreizen naar Nederland? Kunt u uw antwoord toelichten?</text:p>
      <text:p text:style-name="ifm_p_mt.3.76mm_ifm">Vraag 5</text:p>
      <text:p text:style-name="ifm_p_ifm">Zijn er al Nederlanders, die actief betrokken zijn geweest bij de strijd in Oekraïne, naar Nederland teruggekeerd? Zo ja, wanneer?</text:p>
      <text:p text:style-name="ifm_p_mt.3.76mm_ifm">Vraag 6</text:p>
      <text:p text:style-name="ifm_p_ifm">Welke maatregelen worden genomen tegen Nederlanders die actief betrokken zijn geweest in de strijd in Oekraïne? Kunt u uw antwoord toelichten?</text:p>
      <text:p text:style-name="ifm_p_mt.3.76mm_ifm">Vraag 7</text:p>
      <text:p text:style-name="ifm_p_ifm">Hebt u reden om aan te nemen of is het u bekend dat er meer Nederlanders betrokken zijn geweest bij de strijd in Oost-Oekraïne?</text:p>
      <text:p text:style-name="ifm_p_mt.3.76mm_ifm">Vraag 8</text:p>
      <text:p text:style-name="ifm_p_ifm">Hoe oordeelt u over het oordeel van het Amerikaanse onderzoeksbureau The Soufan Center dat «White supremacists wereldwijde netwerken aan het vormen zijn»<text:note text:id="ID-2019Z18775-d37e106" text:note-class="footnote"><text:note-citation text:label="2 ">2</text:note-citation><text:note-body><text:p text:style-name="ifm_p_font.normal_size.6.93pt_mt..5mm_indent.-0.1161in_mleft.0.1161in_ifm">https://thesoufancenter.org/research/white-supremacy-extremism-the-transnational-rise-of-the-violent-white-supremacist-movement/.</text:p></text:note-body></text:note>? Herkent u dit risico en neemt u maatregel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Nederlanders die meevechten in de burgeroorlog in Oekraïne</dc:title>
    <meta:user-defined meta:name="OVERHEIDop.ParlID/DC.identifier">kv-tk-2019Z18775</meta:user-defined>
    <meta:user-defined meta:name="OVERHEIDop.vraagnummer">2019Z187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Ojik</meta:user-defined>
    <meta:user-defined meta:name="OVERHEIDop.indiener">E.M.J. Ploumen</meta:user-defined>
    <meta:user-defined meta:name="OVERHEIDop.vergaderjaar">2019-2020</meta:user-defined>
    <meta:user-defined meta:name="DCTERMS.W3CDTF/OVERHEIDop.datumIndiening">2019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ederlanders die meevechten in de burgeroorlog in Oekraïne</meta:user-defined>
    <meta:user-defined meta:name="DCTERMS.W3CDTF/DCTERMS.available">2019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