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71</text:p>
      <text:p text:style-name="ifm_p_font.roman_mt.3.76mm_ifm">Vragen van het lid <text:span text:style-name="ifm_span_font.bold_ifm">Sjoerdsma</text:span> (D66) aan de ministers van Buitenlandse Zaken en van Justitie en Veiligheid over <text:span text:style-name="ifm_span_font.italic_ifm">dodelijk geweld in het Koerdische kamp al-Hol in Syrië</text:span> (ingezonden 3 oktober 2019).</text:p>
      <text:p text:style-name="ifm_p_mt.3.76mm_ifm">Vraag 1</text:p>
      <text:p text:style-name="ifm_p_ifm">Bent u bekend met de berichten «Security forces respond with gunfire to protests at Syrian detention camp» en «Koerden verliezen grip op IS-vrouwen in kamp Al-Hol»?<text:note text:id="ID-2019Z18771-d37e59" text:note-class="footnote"><text:note-citation text:label="1 ">1</text:note-citation><text:note-body><text:p text:style-name="ifm_p_font.normal_size.6.93pt_mt..5mm_indent.-0.1161in_mleft.0.1161in_ifm">NRC Next, 2 oktober 2019 (https://www.washingtonpost.com/world/middle_east/security-forces-respond-with-gunfire-to-protests-at-syrian-detention-camp/2019/09/30/17e69b74-e3b4–11e9-b0a6–3d03721b85ef_story.html).</text:p></text:note-body></text:note></text:p>
      <text:p text:style-name="ifm_p_mt.3.76mm_ifm">Vraag 2</text:p>
      <text:p text:style-name="ifm_p_ifm">Klopt het dat recentelijk een geweldopleving heeft plaatsgevonden in het Koerdische kamp al-Hol in Syrië, nadat IS-vrouwen een vrouw geselden en vervolgens de bewaking van het kamp beschoten?</text:p>
      <text:p text:style-name="ifm_p_mt.3.76mm_ifm">Vraag 3</text:p>
      <text:p text:style-name="ifm_p_ifm">Klopt het dat zeker vier buitenlandse vrouwen door kogels zijn geraakt? Zaten hier ook Nederlandse vrouwen tussen?</text:p>
      <text:p text:style-name="ifm_p_mt.3.76mm_ifm">Vraag 4</text:p>
      <text:p text:style-name="ifm_p_ifm">Kunt u aangeven hoeveel Nederlandse vrouwen en kinderen momenteel aanwezig zijn in al-Hol?</text:p>
      <text:p text:style-name="ifm_p_mt.3.76mm_ifm">Vraag 5</text:p>
      <text:p text:style-name="ifm_p_ifm">Klopt het dat vrouwen en kinderen van een andere afkomst dan de Iraakse of Syrische over het algemeen in het «Annex»-gedeelte van het kamp Al-Hol vastzitten? Klopt het dat de omstandigheden hier erbarmelijk, en daarmee veel schrijnender zijn dan in het overige deel van Al-Hol, waar zaken als gezondheidszorg, onderwijs en voedselvoorziening veel beter zijn geregeld?</text:p>
      <text:p text:style-name="ifm_p_mt.3.76mm_ifm">Vraag 6</text:p>
      <text:p text:style-name="ifm_p_ifm">Wat is uw mening over het feit dat buitenlandse en daarmee naar alle waarschijnlijkheid ook Nederlandse vrouwen en kinderen juist in de Annex vastzitten?</text:p>
      <text:p text:style-name="ifm_p_mt.3.76mm_ifm">Vraag 7</text:p>
      <text:p text:style-name="ifm_p_ifm">Erkent u dat in al-Hol verdere radicalisering van gevangenen wordt versterkt door de hergroepering van IS-aanhangers in het kamp? Zo nee, waarom niet? Zo ja, op welke wijze ziet u mogelijkheden om deze risico’s in te dammen?</text:p>
      <text:p text:style-name="ifm_p_mt.3.76mm_ifm">Vraag 8</text:p>
      <text:p text:style-name="ifm_p_ifm">Hoe duidt u de signalen dat in al-Hol IS-groeperingen steeds verder hergroeperen en machtiger worden, en hiermee radicalisering van andere gevangenen aanwakkeren?</text:p>
      <text:p text:style-name="ifm_p_mt.3.76mm_ifm">Vraag 9</text:p>
      <text:p text:style-name="ifm_p_ifm">Deelt u de mening dat ook Nederlandse vrouwen vatbaar kunnen zijn voor verdere radicalisering door daar te verblijven? Zo ja, welke risico’s brengt dit met zich mee?</text:p>
      <text:p text:style-name="ifm_p_mt.3.76mm_ifm">Vraag 10</text:p>
      <text:p text:style-name="ifm_p_ifm">Klopt het dat het risico op vluchtgevaar en ontsnappingen uit al-Hol toegenomen is? Hoe vaak zijn ontsnappingen uit al-Hol al voorgekomen?</text:p>
      <text:p text:style-name="ifm_p_mt.3.76mm_ifm">Vraag 11</text:p>
      <text:p text:style-name="ifm_p_ifm">Deelt u de mening dat hiermee ook het risico toeneemt dat Nederlandse terroristen ontsnappen uit al-Hol?</text:p>
      <text:p text:style-name="ifm_p_mt.3.76mm_ifm">Vraag 12</text:p>
      <text:p text:style-name="ifm_p_ifm">Erkent u dat, gezien de aanwezigheid van Nederlanders in het kamp Al-Hol, ook de Nederlandse regering verantwoordelijkheid draagt voor de risico’s die deze hergroepering van IS-aanhangers met zich mee kan brengen in de toe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delijk geweld in het Koerdische kamp al-Hol in Syrië</dc:title>
    <meta:user-defined meta:name="OVERHEIDop.ParlID/DC.identifier">kv-tk-2019Z18771</meta:user-defined>
    <meta:user-defined meta:name="OVERHEIDop.vraagnummer">2019Z18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delijk geweld in het Koerdische kamp al-Hol in Syrië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