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68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artikel «De e-truck komt, maar het duurt wel even voor hij zijn dieselneef inhaalt»</text:span> (ingezonden 3 oktober 2019).</text:p>
      <text:p text:style-name="ifm_p_mt.3.76mm_ifm">Vraag 1</text:p>
      <text:p text:style-name="ifm_p_ifm">Kent u het artikel «De e-truck komt, maar het duurt wel even voor hij zijn dieselneef inhaalt»?<text:note text:id="ID-2019Z18768-d37e59" text:note-class="footnote"><text:note-citation text:label="1 ">1</text:note-citation><text:note-body><text:p text:style-name="ifm_p_font.normal_size.6.93pt_mt..5mm_indent.-0.1161in_mleft.0.1161in_ifm">Volkskrant.nl, 2 oktober 2019, https://www.volkskrant.nl/nieuws-achtergrond/de-e-truck-komt-maar-het-duurt-wel-even-voor-hij-zijn-dieselneef-inhaalt~b351423b/</text:p></text:note-body></text:note></text:p>
      <text:p text:style-name="ifm_p_mt.3.76mm_ifm">Vraag 2</text:p>
      <text:p text:style-name="ifm_p_ifm">Deelt u de constatering uit het ING-rapport («Tijdperk van zero-emissie breekt aan voor trucks», oktober 2019) dat pas in 2028 de e-truck concurrerend zal zijn met de dieselvrachtwagen?</text:p>
      <text:p text:style-name="ifm_p_mt.3.76mm_ifm">Vraag 3</text:p>
      <text:p text:style-name="ifm_p_ifm">Deelt u de mening dat 2028 wel erg ver weg is voordat de e-truck concurrerend zal zijn?</text:p>
      <text:p text:style-name="ifm_p_mt.3.76mm_ifm">Vraag 4</text:p>
      <text:p text:style-name="ifm_p_ifm">Bent u bereid om de sector te ondersteunen met het vinden van (technische) oplossingen om e-trucks concurrerend te maken? Zo nee, waarom niet?</text:p>
      <text:p text:style-name="ifm_p_mt.3.76mm_ifm">Vraag 5</text:p>
      <text:p text:style-name="ifm_p_ifm">Schat u in dat, gezien de vrachtwagenheffing die in 2023 van kracht zal zijn, deze heffing kan bijdragen aan het sneller rondkrijgen van de businesscase voor e-trucks?</text:p>
      <text:p text:style-name="ifm_p_mt.3.76mm_ifm">Vraag 6</text:p>
      <text:p text:style-name="ifm_p_ifm">Welke maatregelen bent u van plan te nemen, naast de vrachtwagenheffing, om e-trucks sneller concurrerend te maken?</text:p>
      <text:p text:style-name="ifm_p_mt.3.76mm_ifm">Vraag 7</text:p>
      <text:p text:style-name="ifm_p_ifm">Wat onderneemt u, daar uit het ING-rapport is gebleken dat het gebruik van waterstof een oplossing kan bieden voor internationaal transport, om de inzet van waterstof als brandstof voor vrachtwagens te vergroten?</text:p>
      <text:p text:style-name="ifm_p_mt.3.76mm_ifm">Vraag 8</text:p>
      <text:p text:style-name="ifm_p_ifm">Hoe staat u tegenover het voorstel om e-trucks lager te belasten dan dieselvrachtwagens?</text:p>
      <text:p text:style-name="ifm_p_mt.3.76mm_ifm">Vraag 9</text:p>
      <text:p text:style-name="ifm_p_ifm">Deelt u de mening van de onderzoekers van het ING-rapport dat biobrandstoffen beter niet ingezet kunnen worden voor regionaal transport? Zo ja, hoe voorkomt u de inzet van biobrandstoffen op korte afst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De e-truck komt, maar het duurt wel even voor hij zijn dieselneef inhaalt’</dc:title>
    <meta:user-defined meta:name="OVERHEIDop.ParlID/DC.identifier">kv-tk-2019Z18768</meta:user-defined>
    <meta:user-defined meta:name="OVERHEIDop.vraagnummer">2019Z18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De e-truck komt, maar het duurt wel even voor hij zijn dieselneef inhaalt’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Lucht</meta:user-defined>
    <meta:user-defined meta:name="OVERHEIDop.versieInformatie"/>
  </office:meta>
</office:document-meta>
</file>