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7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766</text:p>
      <text:p text:style-name="ifm_p_font.roman_mt.3.76mm_ifm">Vragen van het lid <text:span text:style-name="ifm_span_font.bold_ifm">Popken</text:span> (PVV) aan de Staatssecretaris van Defensie over <text:span text:style-name="ifm_span_font.italic_ifm">de burnpits doofpot</text:span> (ingezonden 3 oktober 2019).</text:p>
      <text:p text:style-name="ifm_p_mt.3.76mm_ifm">Vraag 1</text:p>
      <text:p text:style-name="ifm_p_ifm">Bent u bekend met het bericht «Defensie wist het, de Kamer niet: onderzoek naar burnpits lag jarenlang op de plank»?<text:note text:id="ID-2019Z18766-d37e56" text:note-class="footnote"><text:note-citation text:label="1 ">1</text:note-citation><text:note-body><text:p text:style-name="ifm_p_font.normal_size.6.93pt_mt..5mm_indent.-0.1161in_mleft.0.1161in_ifm">EenVandaag, 1 oktober 2019 (https://eenvandaag.avrotros.nl/item/defensie-wist-het-de-kamer-niet-onderzoek-naar-burnpits-lag-jarenlang-op-de-plank/)</text:p></text:note-body></text:note></text:p>
      <text:p text:style-name="ifm_p_mt.3.76mm_ifm">Vraag 2</text:p>
      <text:p text:style-name="ifm_p_ifm">Herinnert u zich nog de vraag over het openbaar maken van alle gezondheidsgevaren? Kunt u aangeven waarom u destijds niet op de proppen kwam met dit rapport? Zo nee, waarom niet?</text:p>
      <text:p text:style-name="ifm_p_mt.3.76mm_ifm">Vraag 3</text:p>
      <text:p text:style-name="ifm_p_ifm">Bent u bereid om – met een dringend appel op uw inlichtingenplicht ex artikel 68 van de Grondwet – een limitatief overzicht te geven van alle gemelde en bekendstaande gezondheidsproblemen en gezondheidsrisico’s bij militairen? Kunt u daarbij ook aangeven waaruit deze problemen en risico’s bestaan, welke oorzaken hieraan (mogelijk) ten grondslag lagen en welke stappen zijn genomen? Zo nee, waarom niet?</text:p>
      <text:p text:style-name="ifm_p_mt.3.76mm_ifm">Vraag 4</text:p>
      <text:p text:style-name="ifm_p_ifm">Deelt u de mening dat het onder de pet houden van onderzoeksresultaten, in combinatie met de overige defensiepuinhopen (o.a. chroom-6, PX10, burnpits, hitteletsels en vreselijke gewelds- en misbruikincidenten), niet alleen in strijd is met het beginsel van goed werkgeverschap, maar ook een ambtsmisdrijf oplevert? Zo nee, waarom niet?</text:p>
      <text:p text:style-name="ifm_p_mt.3.76mm_ifm">Vraag 5</text:p>
      <text:p text:style-name="ifm_p_ifm">Bent u bereid de verantwoordelijken van de burnpits (waaronder ook de voormalige Minister van Defensie) te bestraffen en de schade op hen te verhalen? Zo nee, waarom niet en hoe verhoudt zich dit tot uw snelle actiebereidheid op het gebied van diversiteit, milieu en Europese defensiesamenwerking?</text:p>
      <text:p text:style-name="ifm_p_mt.3.76mm_ifm">Vraag 6</text:p>
      <text:p text:style-name="ifm_p_ifm">Bent u bereid de slachtoffers van de burnpits een laagdrempelige en ruimhartige schaderegeling te geven door te bezuinigen op diversiteitsgedram, JSF-toestellen en een peperduur tweede regeringstoestel ter waarde van 100 miljoen euro? Zo nee, waarom niet?</text:p>
      <text:p text:style-name="ifm_p_mt.3.76mm_ifm">Vraag 7</text:p>
      <text:p text:style-name="ifm_p_ifm">Kunt u deze vragen tijdig en afzonderlijk van elkaar beantwoorden, ook indien samenhang bestaat tussen de vragen? Zo nee, waarom niet?</text:p>
      <text:h text:style-name="ifm_p_font.bold_mt.5.08mm_page.keep-with-next_ifm" text:outline-level="2">Toelichting:</text:h>
      <text:p text:style-name="ifm_p_mt.4.23mm_ifm">Deze vragen dienen ter aanvulling op eerdere vragen terzake van het lid Diks (GroenLinks), ingezonden 2 oktober 2019 (vraagnummer 2019Z186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urnpits doofpot</dc:title>
    <meta:user-defined meta:name="OVERHEIDop.ParlID/DC.identifier">kv-tk-2019Z18766</meta:user-defined>
    <meta:user-defined meta:name="OVERHEIDop.vraagnummer">2019Z18766</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9-2020</meta:user-defined>
    <meta:user-defined meta:name="DCTERMS.W3CDTF/OVERHEIDop.datumIndiening">2019-10-03</meta:user-defined>
    <meta:user-defined meta:name="OVERHEID.StatenGeneraal/DC.creator">Tweede Kamer der Staten-Generaal</meta:user-defined>
    <dc:language>nl</dc:language>
    <meta:user-defined meta:name="DCTERMS.alternative"/>
    <meta:user-defined meta:name="DC.title">De burnpits doofpot</meta:user-defined>
    <meta:user-defined meta:name="DCTERMS.W3CDTF/DCTERMS.available">2019-10-03</meta:user-defined>
    <meta:user-defined meta:name="OVERHEIDop.publicationName">Kamervragen zonder antwoord</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Natuur en milieu | Lucht</meta:user-defined>
    <meta:user-defined meta:name="OVERHEIDop.versieInformatie"/>
  </office:meta>
</office:document-meta>
</file>