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65</text:p>
      <text:p text:style-name="ifm_p_font.roman_mt.3.76mm_ifm">Vragen van het lid <text:span text:style-name="ifm_span_font.bold_ifm">Leijten</text:span> (SP) aan de Minister-President over <text:span text:style-name="ifm_span_font.italic_ifm">het Brexit-ultimatum van de Franse president Macron en de Finse Minister-President Rinne</text:span> (ingezonden 3 oktober 2019).</text:p>
      <text:p text:style-name="ifm_p_mt.3.76mm_ifm">Vraag 1</text:p>
      <text:p text:style-name="ifm_p_ifm">Deelt u de mening dat uit antwoorden op eerder gestelde Kamervragen duidelijk wordt dat de gestelde deadline aan het Verenigd Koninkrijk door de Franse president Emmanuel Macron en de Finse Minister-President Antti Rinne geen standpunt van de Europese Raad was? Kunt u beantwoorden wat u van het ultimatum vond?<text:note text:id="n1" text:note-class="footnote"><text:note-citation text:label="1 ">1</text:note-citation><text:note-body><text:p text:style-name="ifm_p_font.normal_size.6.93pt_mt..5mm_indent.-0.1161in_mleft.0.1161in_ifm">De Volkskrant, 18 september 2019 (https://www.volkskrant.nl/nieuws-achtergrond/macron-en-finse-premier-stellen-boris-johnson-een-ultimatum- voor-eind-deze-maand-moeten-britse-voorstellen-binnen-zijn~b5120936/)</text:p></text:note-body></text:note> <text:note text:id="n2" text:note-class="footnote"><text:note-citation text:label="2 ">2</text:note-citation><text:note-body><text:p text:style-name="ifm_p_font.normal_size.6.93pt_mt..5mm_indent.-0.1161in_mleft.0.1161in_ifm">Aanhangsel Handelingen, vergaderjaar 2019–2020, nr. 207</text:p></text:note-body></text:note> </text:p>
      <text:p text:style-name="ifm_p_mt.3.76mm_ifm">Vraag 2</text:p>
      <text:p text:style-name="ifm_p_ifm">Vindt u het bevorderlijk voor een ordentelijke Brexit als regeringsleiders de eenheid van de EU27 doorbreken en eigenstandig ultimatums gaan stellen? Kunt u uw antwoord toelichten?</text:p>
      <text:p text:style-name="ifm_p_mt.3.76mm_ifm">Vraag 3</text:p>
      <text:p text:style-name="ifm_p_ifm">Wanneer bent u geïnformeerd over het te stellen ultimatum door president Macron en Minister-President Rinne?</text:p>
      <text:p text:style-name="ifm_p_mt.3.76mm_ifm">Vraag 4</text:p>
      <text:p text:style-name="ifm_p_ifm">Erkent u dat het vermijden van antwoorden op vragen juist het ongemak met deze situatie laat zien? Kunt u uw antwoord toelichten?</text:p>
      <text:p text:style-name="ifm_p_mt.3.76mm_ifm">Vraag 5</text:p>
      <text:p text:style-name="ifm_p_ifm">Kunt u deze vragen voor 15 oktobe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rexit-ultimatum van de Franse president Macron en de Finse minister-president Rinne</dc:title>
    <meta:user-defined meta:name="OVERHEIDop.ParlID/DC.identifier">kv-tk-2019Z18765</meta:user-defined>
    <meta:user-defined meta:name="OVERHEIDop.vraagnummer">2019Z18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rexit-ultimatum van de Franse president Macron en de Finse minister-president Rinne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