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62</text:p>
      <text:p text:style-name="ifm_p_font.roman_mt.3.76mm_ifm">Vragen van de leden <text:span text:style-name="ifm_span_font.bold_ifm">Sjoerdsma</text:span>, <text:span text:style-name="ifm_span_font.bold_ifm">Sneller</text:span> (beiden D66), <text:span text:style-name="ifm_span_font.bold_ifm">Ploumen</text:span> (PvdA), <text:span text:style-name="ifm_span_font.bold_ifm">Voordewind</text:span> (ChristenUnie), <text:span text:style-name="ifm_span_font.bold_ifm">Karabulut</text:span> (SP) en <text:span text:style-name="ifm_span_font.bold_ifm">Van Ojik</text:span> (GroenLinks) aan de Minister van Buitenlandse Zaken over <text:span text:style-name="ifm_span_font.italic_ifm">het bericht «Jaar na dood Khashoggi: zaken doen met de kroonprins kan weer»</text:span> (ingezonden 3 oktober 2019).</text:p>
      <text:p text:style-name="ifm_p_mt.3.76mm_ifm">Vraag 1</text:p>
      <text:p text:style-name="ifm_p_ifm">Bent u bekend met het bericht «Jaar na dood Khashoggi: zaken doen met de kroonprins kan weer»?<text:note text:id="ID-2019Z18762-d37e59" text:note-class="footnote"><text:note-citation text:label="1 ">1</text:note-citation><text:note-body><text:p text:style-name="ifm_p_font.normal_size.6.93pt_mt..5mm_indent.-0.1161in_mleft.0.1161in_ifm">Nos.nl, 2 oktober 2019 (https://nos.nl/artikel/2304302-jaar-na-dood-khashoggi-zakendoen-met-de-kroonprins-kan-weer.html)</text:p></text:note-body></text:note></text:p>
      <text:p text:style-name="ifm_p_mt.3.76mm_ifm">Vraag 2</text:p>
      <text:p text:style-name="ifm_p_ifm">Hoe beoordeelt u de recente uitspraken van de Saudische kroonprins, waarin hij aangeeft wel verantwoordelijk te zijn, maar zelf geen opdracht heeft gegeven tot de moord op Jamal Khashoggi?</text:p>
      <text:p text:style-name="ifm_p_mt.3.76mm_ifm">Vraag 3</text:p>
      <text:p text:style-name="ifm_p_ifm">Acht u het geloofwaardig dat een besluit tot het vermoorden van een journalist in een consulaat in het buitenland door een door de regering gecontroleerd doodseskader heeft kunnen plaatsvinden zonder het medeweten of de goedkeuring van de eindverantwoordelijke, in dit geval de kroonprins?</text:p>
      <text:p text:style-name="ifm_p_mt.3.76mm_ifm">Vraag 4</text:p>
      <text:p text:style-name="ifm_p_ifm">Deelt u het vermoeden dat deze uitspraken eerder het karakter hebben van een charmeoffensief dan een (schuld)bekentenis, en deelt u de opvatting dat de zoektocht naar de waarheid onverminderd door moet gaan?</text:p>
      <text:p text:style-name="ifm_p_mt.3.76mm_ifm">Vraag 5</text:p>
      <text:p text:style-name="ifm_p_ifm">Bestaat er naar uw oordeel, precies een jaar na de moord op Jamal Khashoggi, nog voldoende druk op Saudi-Arabië om openheid van zaken te geven?</text:p>
      <text:p text:style-name="ifm_p_mt.3.76mm_ifm">Vraag 6</text:p>
      <text:p text:style-name="ifm_p_ifm">Welke acties heeft u het afgelopen jaar genomen om Saudi-Arabië ertoe te bewegen volledige openheid van zaken te geven?</text:p>
      <text:p text:style-name="ifm_p_mt.3.76mm_ifm">Vraag 7</text:p>
      <text:p text:style-name="ifm_p_ifm">Bent u het eens dat er geen handelsmissie naar Saudi-Arabië plaats kan vinden, zolang er geen volledige verantwoordelijkheid is afgelegd voor de moord op Khashoggi?</text:p>
      <text:p text:style-name="ifm_p_mt.3.76mm_ifm">Vraag 8</text:p>
      <text:p text:style-name="ifm_p_ifm">Bent u bereid om in Europees verband te pleiten voor het bevriezen van de tegoeden en het opleggen van een inreisverbod voor de leden van het doodseskader dat de moord op Khashoggi heeft uitgevoerd?</text:p>
      <text:p text:style-name="ifm_p_mt.3.76mm_ifm">Vraag 9</text:p>
      <text:p text:style-name="ifm_p_ifm">Bent u voornemens deel te nemen aan de eerstvolgende G-20 top? Zo ja, bent u dan bereid daar te pleiten voor volledige openheid van zaken over deze m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ar na dood Khashoggi: zaken doen met de kroonprins kan weer’</dc:title>
    <meta:user-defined meta:name="OVERHEIDop.ParlID/DC.identifier">kv-tk-2019Z18762</meta:user-defined>
    <meta:user-defined meta:name="OVERHEIDop.vraagnummer">2019Z1876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J.S. Voordewind</meta:user-defined>
    <meta:user-defined meta:name="OVERHEIDop.indiener">E.M.J. Ploumen</meta:user-defined>
    <meta:user-defined meta:name="OVERHEIDop.indiener">J.C. Sneller</meta:user-defined>
    <meta:user-defined meta:name="OVERHEIDop.indiener">S.W. Sjoerdsma</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bericht ‘Jaar na dood Khashoggi: zaken doen met de kroonprins kan weer’</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