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36</text:p>
      <text:p text:style-name="ifm_p_font.roman_mt.3.76mm_ifm">Vragen van de leden <text:span text:style-name="ifm_span_font.bold_ifm">Van Wijngaarden</text:span> en <text:span text:style-name="ifm_span_font.bold_ifm">Weverling</text:span> (beiden VVD) aan de Staatssecretaris van Justitie en Veiligheid en de Minister voor Buitenlandse Handel en Ontwikkelingssamenwerking over <text:span text:style-name="ifm_span_font.italic_ifm">de artikelen «Asielzoekers uit veilige landen terroriseren Harderwijk» en «Harderwijk is diefstallen door asielzoekers beu»</text:span> (ingezonden 2 oktober 2019).</text:p>
      <text:p text:style-name="ifm_p_mt.3.76mm_ifm">Vraag 1</text:p>
      <text:p text:style-name="ifm_p_ifm">Heeft u kennisgenomen van de artikelen «Asielzoekers uit veilige landen terroriseren Harderwijk»<text:note text:id="ID-2019Z18636-d37e62" text:note-class="footnote"><text:note-citation text:label="1 ">1</text:note-citation><text:note-body><text:p text:style-name="ifm_p_font.normal_size.6.93pt_mt..5mm_indent.-0.1161in_mleft.0.1161in_ifm">https://www.telegraaf.nl/nieuws/489471890/asielzoekers-uit-veilige-landen-terroriseren-harderwijk</text:p></text:note-body></text:note> en «Harderwijk is diefstallen door asielzoekers beu»?<text:note text:id="ID-2019Z18636-d37e71" text:note-class="footnote"><text:note-citation text:label="2 ">2</text:note-citation><text:note-body><text:p text:style-name="ifm_p_font.normal_size.6.93pt_mt..5mm_indent.-0.1161in_mleft.0.1161in_ifm">https://www.omroepgelderland.nl/nieuws/2425554/Harderwijk-is-diefstallen-door-asielzoekers-beu</text:p></text:note-body></text:note></text:p>
      <text:p text:style-name="ifm_p_mt.3.76mm_ifm">Vraag 2</text:p>
      <text:p text:style-name="ifm_p_ifm">In hoeverre herkent u de cijfers en percentages die in de artikelen worden genoemd over de criminaliteit die wordt gepleegd door veilige landers?</text:p>
      <text:p text:style-name="ifm_p_mt.3.76mm_ifm">Vraag 3</text:p>
      <text:p text:style-name="ifm_p_ifm">In hoeverre is klopt het dat deze mensen uit Marokko, Algerije en Albanië komen? Uit welke landen nog meer?</text:p>
      <text:p text:style-name="ifm_p_mt.3.76mm_ifm">Vraag 4</text:p>
      <text:p text:style-name="ifm_p_ifm">Welk deel van de veilige landers vertrekt met onbekende bestemming? Hoe bent u van plan dit deel te verkleinen?</text:p>
      <text:p text:style-name="ifm_p_mt.3.76mm_ifm">Vraag 5</text:p>
      <text:p text:style-name="ifm_p_ifm">Welk deel van de veilige landers zonder recht op asiel keert aantoonbaar weer terug naar het eigen land? Welk deel van de criminaliteit komt voor rekening van veilige landers?</text:p>
      <text:p text:style-name="ifm_p_mt.3.76mm_ifm">Vraag 6</text:p>
      <text:p text:style-name="ifm_p_ifm">Welke beleidskeuzes gaat u de komende zes maanden omzetten in gerichte actie teneinde met landen van herkomst bilaterale, multilaterale dan wel Europese afspraken te maken over het daadwerkelijk terugnemen van eigen onderdanen?</text:p>
      <text:p text:style-name="ifm_p_mt.3.76mm_ifm">Vraag 7</text:p>
      <text:p text:style-name="ifm_p_ifm">Klopt het dat in het regeerakkoord staat dat om de gecontroleerde migratiestroom naar Europa te reguleren, overeenkomsten met betrekking tot migratie gesloten worden met veilige landen, die materieel voldoen aan de voorwaarden van het Vluchtelingenverdrag en dat via deze overeenkomsten in EU-verband afspraken worden gemaakt met transitlanden over de opvang en het terugnemen van asielzoekers, zowel van eigen onderdanen als van andere landen uit de regio? Welke vormen van ontwikkelingssamenwerking of andere vormen van samenwerking, bijvoorbeeld op het gebied van handelsrelaties en personen- goederen en dienstenverkeer, zijn er tot nu afhankelijk gemaakt van medewerking door een veilig land aan de effectieve en soepele terugkeer van de eigen onderdanen?</text:p>
      <text:p text:style-name="ifm_p_mt.3.76mm_ifm">Vraag 8</text:p>
      <text:p text:style-name="ifm_p_ifm">Welke belemmeringen staan in de weg bij het maken van afspraken met veilige landen over een effectieve terugkeer naar deze landen?</text:p>
      <text:p text:style-name="ifm_p_mt.3.76mm_ifm">Vraag 9</text:p>
      <text:p text:style-name="ifm_p_ifm">Op welke wijze kunnen veilige landen beloond dan wel gesanctioneerd worden indien zij niet alsnog aan hun verplichting voldoen om hun eigen onderdanen terug te nemen? In welke mate en bij welke landen is dit al gebeurd?</text:p>
      <text:p text:style-name="ifm_p_mt.3.76mm_ifm">Vraag 10</text:p>
      <text:p text:style-name="ifm_p_ifm">Bent u bereid deze vragen afzonderlijk en voor het algemeen overleg over het vreemdelingen en asielbeleid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tikelen ‘Asielzoekers uit veilige landen terroriseren Harderwijk’ en ‘Harderwijk is diefstallen door asielzoekers beu’</dc:title>
    <meta:user-defined meta:name="OVERHEIDop.ParlID/DC.identifier">kv-tk-2019Z18636</meta:user-defined>
    <meta:user-defined meta:name="OVERHEIDop.vraagnummer">2019Z18636</meta:user-defined>
    <meta:user-defined meta:name="OVERHEIDop.KamervraagTypen/DC.type">Schriftelijke vragen</meta:user-defined>
    <meta:user-defined meta:name="OVERHEIDop.Parlementair/DC.type">Kamervragen zonder Antwoord</meta:user-defined>
    <meta:user-defined meta:name="OVERHEIDop.indiener">A. Weverling</meta:user-defined>
    <meta:user-defined meta:name="OVERHEIDop.indiener">J. van Wijngaarden</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De artikelen ‘Asielzoekers uit veilige landen terroriseren Harderwijk’ en ‘Harderwijk is diefstallen door asielzoekers beu’</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Migratie en integratie | Immigratie</meta:user-defined>
    <meta:user-defined meta:name="OVERHEIDop.versieInformatie"/>
  </office:meta>
</office:document-meta>
</file>