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30</text:p>
      <text:p text:style-name="ifm_p_font.roman_mt.3.76mm_ifm">Vragen van de leden <text:span text:style-name="ifm_span_font.bold_ifm">Van Eijs</text:span> en <text:span text:style-name="ifm_span_font.bold_ifm">Bergkamp</text:span> (beiden D66) aan de Ministers van Volksgezondheid, Welzijn en Sport en van Binnenlandse Zaken en Koninkrijksrelaties over <text:span text:style-name="ifm_span_font.italic_ifm">de onbereikbaarheid van aangepaste rolstoelwoningen</text:span> (ingezonden 2 oktober 2019).</text:p>
      <text:p text:style-name="ifm_p_mt.3.76mm_ifm">Vraag 1</text:p>
      <text:p text:style-name="ifm_p_ifm">Bent u bekend met het bericht met betrekking tot de problemen die een patiënt ondervond in de zoektocht naar een aangepaste rolstoelwoning?<text:note text:id="ID-2019Z18630-d37e62" text:note-class="footnote"><text:note-citation text:label="1 ">1</text:note-citation><text:note-body><text:p text:style-name="ifm_p_font.normal_size.6.93pt_mt..5mm_indent.-0.1161in_mleft.0.1161in_ifm">https://m.facebook.com/story.php?story_fbid=2607288979322332&amp;id=100001237658211&amp;sfnsn=mo</text:p></text:note-body></text:note></text:p>
      <text:p text:style-name="ifm_p_mt.3.76mm_ifm">Vraag 2</text:p>
      <text:p text:style-name="ifm_p_ifm">Kunt u aangeven hoe u aankijkt tegen het feit dat patiënten een rolstoelwoning wordt ontzegd vanwege de leeftijd van de patiënt?</text:p>
      <text:p text:style-name="ifm_p_mt.3.76mm_ifm">Vraag 3</text:p>
      <text:p text:style-name="ifm_p_ifm">Heeft u signalen dat dergelijke afwijzingen vaker plaatsvinden? Zo ja, wat kunt u met de sector doen om afwijzingen op deze grond tegen te gaan?</text:p>
      <text:p text:style-name="ifm_p_mt.3.76mm_ifm">Vraag 4</text:p>
      <text:p text:style-name="ifm_p_ifm">Kunt u aangeven wat er precies gebeurd is op het gebied van toegankelijkheid van woningen, tussen 30 maart 2007 en 14 juni 2016, de data dat Nederland het VN-verdrag inzake de rechten van personen met een handicap respectievelijk tekende en ratificeerde?<text:note text:id="ID-2019Z18630-d37e88" text:note-class="footnote"><text:note-citation text:label="2 ">2</text:note-citation><text:note-body><text:p text:style-name="ifm_p_font.normal_size.6.93pt_mt..5mm_indent.-0.1161in_mleft.0.1161in_ifm">https://treaties.un.org/Pages/ViewDetails.aspx?src=TREATY&amp;mtdsg_no=IV-15&amp;chapter=4&amp;clang=_en</text:p></text:note-body></text:note></text:p>
      <text:p text:style-name="ifm_p_mt.3.76mm_ifm">Vraag 5</text:p>
      <text:p text:style-name="ifm_p_ifm">Binnen welke van de vier actielijnen van het Programma VN-verdrag Onbeperkt meedoen! zou de problematiek (zoals deze wordt geschetst in het bericht in de eerste vraag) aangepakt worden?<text:note text:id="ID-2019Z18630-d37e103" text:note-class="footnote"><text:note-citation text:label="3 ">3</text:note-citation><text:note-body><text:p text:style-name="ifm_p_font.normal_size.6.93pt_mt..5mm_indent.-0.1161in_mleft.0.1161in_ifm">Bijlage bij Kamerstuk 33 990, nr. 65 (2018D39745)</text:p></text:note-body></text:note></text:p>
      <text:p text:style-name="ifm_p_mt.3.76mm_ifm">Vraag 6</text:p>
      <text:p text:style-name="ifm_p_ifm">Wat is uw mening over het feit dat de problemen zoals geschetst in dat bovengenoemde bericht zich voordoen in de gemeente Utrecht, een van de 25 koplopergemeenten van het Programma VN-verdrag Onbeperkt meedoen!? Wat zegt dat u over de ondersteuning die geleverd wordt aan deze koplopergemeenten en over gemeenten die niet onderdeel zijn van dit koplopertraject?</text:p>
      <text:p text:style-name="ifm_p_mt.3.76mm_ifm">Vraag 7</text:p>
      <text:p text:style-name="ifm_p_ifm">Deelt u de mening dat het feit dat een patiënt al bovenaan een wachtlijst voor een woning staat, in dergelijke gevallen geen reden kan zijn om geen urgentieverklaring af te geven?</text:p>
      <text:p text:style-name="ifm_p_mt.3.76mm_ifm">Vraag 8</text:p>
      <text:p text:style-name="ifm_p_ifm">Welke mogelijkheden bestaan er tot ondersteuning van patiënten die in situaties terechtkomen zoals in het artikel beschreven?</text:p>
      <text:p text:style-name="ifm_p_mt.3.76mm_ifm">Vraag 9</text:p>
      <text:p text:style-name="ifm_p_ifm">In hoeverre herkent u de in het bericht gestelde signalen dat woningen die te boek staan als rolstoelwoningen dit in de praktijk niet zijn? Wat kunt u met gemeenten en de sector doen om dit tegen te gaan?</text:p>
      <text:p text:style-name="ifm_p_mt.3.76mm_ifm">Vraag 10</text:p>
      <text:p text:style-name="ifm_p_ifm">Hoe rijmt het feit dat deze rolstoelwoningen niet toegankelijk zijn met het VN-verdrag inzake de rechten van personen met een handicap en het Actieplan Toegankelijkheid Bouw?</text:p>
      <text:p text:style-name="ifm_p_mt.3.76mm_ifm">Vraag 11</text:p>
      <text:p text:style-name="ifm_p_ifm">In welke mate hebben gemeenten en het Rijk in woonvisies specifiek beleid omtrent dergelijke woningen vastgelegd?</text:p>
      <text:p text:style-name="ifm_p_mt.3.76mm_ifm">Vraag 12</text:p>
      <text:p text:style-name="ifm_p_ifm">In hoeverre hebben gemeenten en het Rijk inzicht in de vraag naar – en aanbod van dergelijke aangepaste woningen, en de toekomstige ontwikkelingen in vraag en aanbod?</text:p>
      <text:p text:style-name="ifm_p_mt.3.76mm_ifm">Vraag 13</text:p>
      <text:p text:style-name="ifm_p_ifm">Welke inspanningen doet u om woningen die nu gebouwd worden toegankelijk te laten zijn voor personen met een beperking?</text:p>
      <text:p text:style-name="ifm_p_mt.3.76mm_ifm">Vraag 14</text:p>
      <text:p text:style-name="ifm_p_ifm">In hoeverre bestaan er, en maakt de sector reeds gebruik van mogelijkheden om modulaire aanpassingen te maken aan een huis om deze toegankelijk te laten zijn voor personen met een beperking?</text:p>
      <text:p text:style-name="ifm_p_mt.3.76mm_ifm">Vraag 15</text:p>
      <text:p text:style-name="ifm_p_ifm">Kunt u deze vrag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bereikbaarheid van aangepaste rolstoelwoningen</dc:title>
    <meta:user-defined meta:name="OVERHEIDop.ParlID/DC.identifier">kv-tk-2019Z18630</meta:user-defined>
    <meta:user-defined meta:name="OVERHEIDop.vraagnummer">2019Z1863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J.M. van Eijs</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De onbereikbaarheid van aangepaste rolstoelwoningen</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op.versieInformatie"/>
  </office:meta>
</office:document-meta>
</file>