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6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623</text:p>
      <text:p text:style-name="ifm_p_font.roman_mt.3.76mm_ifm">Vragen van het lid <text:span text:style-name="ifm_span_font.bold_ifm">Diks</text:span> (GroenLinks) aan de Minister van Defensie over <text:span text:style-name="ifm_span_font.italic_ifm">het bericht dat een onderzoek over burnpits jarenlang op de plank heeft gelegen</text:span> (ingezonden 2 oktober 2019).</text:p>
      <text:p text:style-name="ifm_p_mt.3.76mm_ifm">Vraag 1</text:p>
      <text:p text:style-name="ifm_p_ifm">Bent u bekend met het bericht «Defensie wist het, de Kamer niet: onderzoek naar burnpits lag jarenlang op de plank»<text:note text:id="n1" text:note-class="footnote"><text:note-citation text:label="1 ">1</text:note-citation><text:note-body><text:p text:style-name="ifm_p_font.normal_size.6.93pt_mt..5mm_indent.-0.1161in_mleft.0.1161in_ifm">https://eenvandaag.avrotros.nl/item/defensie-wist-het-de-kamer-niet-onderzoek-naar-burnpits-lag-jarenlang-op-de-plank/</text:p></text:note-body></text:note>?</text:p>
      <text:p text:style-name="ifm_p_mt.3.76mm_ifm">Vraag 2</text:p>
      <text:p text:style-name="ifm_p_ifm">Waarom heeft u het rapport «Evaluation of ernvironmental and toxicity monitoring methods during improvised burn pits» van TNO (2012) niet veel eerder in zijn volledigheid naar de Kamer gestuurd?</text:p>
      <text:p text:style-name="ifm_p_mt.3.76mm_ifm">Vraag 3</text:p>
      <text:p text:style-name="ifm_p_ifm">Waarom stelt uw ministerie in reactie op vragen van EenVandaag dat het TNO-onderzoek niet was bedoeld om de gezondheidseffecten voor militairen te meten, maar het vinden van de beste meetmethode voor schadelijke stoffen van burn pits? Dit doet toch niet af aan de conclusies uit het rapport, en is daarmee toch geen reden dit rapport niet in zijn volledigheid naar de Kamer te sturen?</text:p>
      <text:p text:style-name="ifm_p_mt.3.76mm_ifm">Vraag 4</text:p>
      <text:p text:style-name="ifm_p_ifm">Bent u bereid het in vraag 2 genoemde onderzoek alsnog in zijn volledigheid naar de Kamer te sturen? Zo nee, waarom niet?</text:p>
      <text:p text:style-name="ifm_p_mt.3.76mm_ifm">Vraag 5</text:p>
      <text:p text:style-name="ifm_p_ifm">Bent u bereid andere relevante rapporten, waarin conclusies worden getrokken over de zogenaamde combinatie-toxiciteit van stoffen in burn pits, van Nederlandse dan wel buitenlandse onderzoeksinstituten aan de Kamer te sturen? Zo nee, waarom niet?</text:p>
      <text:p text:style-name="ifm_p_mt.3.76mm_ifm">Vraag 6</text:p>
      <text:p text:style-name="ifm_p_ifm">Op welke termijn verwacht u dat het door u aangekondigde validatie-onderzoek van de literatuurstudie van het Coördinatiecentrum Expertise Arbeidsomstandigheden en Gezondheid (CEAG) wordt afgerond? Deelt u de mening dat dit op zo kort mogelijke termijn moet gebeuren, gelet op het belang van duidelijkheid voor de betrokken militairen?</text:p>
      <text:p text:style-name="ifm_p_mt.3.76mm_ifm">Vraag 7</text:p>
      <text:p text:style-name="ifm_p_ifm">Zal in het door u aangekondigde validatie-onderzoek expliciet worden gekeken naar combinatie-toxicitei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onderzoek over burnpits jarenlang op de plank heeft gelegen</dc:title>
    <meta:user-defined meta:name="OVERHEIDop.ParlID/DC.identifier">kv-tk-2019Z18623</meta:user-defined>
    <meta:user-defined meta:name="OVERHEIDop.vraagnummer">2019Z18623</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vergaderjaar">2019-2020</meta:user-defined>
    <meta:user-defined meta:name="DCTERMS.W3CDTF/OVERHEIDop.datumIndiening">2019-10-02</meta:user-defined>
    <meta:user-defined meta:name="OVERHEID.StatenGeneraal/DC.creator">Tweede Kamer der Staten-Generaal</meta:user-defined>
    <dc:language>nl</dc:language>
    <meta:user-defined meta:name="DCTERMS.alternative"/>
    <meta:user-defined meta:name="DC.title">Het bericht dat een onderzoek over burnpits jarenlang op de plank heeft gelegen</meta:user-defined>
    <meta:user-defined meta:name="DCTERMS.W3CDTF/DCTERMS.available">2019-10-02</meta:user-defined>
    <meta:user-defined meta:name="OVERHEIDop.publicationName">Kamervragen zonder antwoord</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