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22</text:p>
      <text:p text:style-name="ifm_p_font.roman_mt.3.76mm_ifm">Vragen van de leden <text:span text:style-name="ifm_span_font.bold_ifm">Ellemeet</text:span> (GroenLinks) en <text:span text:style-name="ifm_span_font.bold_ifm">Asscher</text:span> (PvdA) aan de Minister van Onderwijs, Cultuur en Wetenschap over <text:span text:style-name="ifm_span_font.italic_ifm">inclusiviteit in de podiumkunsten en de overige culturele sector</text:span> (ingezonden 2 oktober 2019).</text:p>
      <text:p text:style-name="ifm_p_mt.3.76mm_ifm">Vraag 1</text:p>
      <text:p text:style-name="ifm_p_ifm">Bent u bekend met het interview met Saartje Oldenburg van Het Nationale Theater in de Volkskrant over inclusiviteit in het theater?<text:note text:id="ID-2019Z18622-d37e62" text:note-class="footnote"><text:note-citation text:label="1 ">1</text:note-citation><text:note-body><text:p text:style-name="ifm_p_font.normal_size.6.93pt_mt..5mm_indent.-0.1161in_mleft.0.1161in_ifm">«Inclusiviteit is meer dan roepen dat iedereen welkom is», Volkskrant, 27 september 2019</text:p></text:note-body></text:note></text:p>
      <text:p text:style-name="ifm_p_mt.3.76mm_ifm">Vraag 2</text:p>
      <text:p text:style-name="ifm_p_ifm">Deelt u de mening dat het niet genoeg is om «te roepen dat iedereen welkom is», maar dat ook echt randvoorwaarden gecreëerd moeten worden? Zo ja, wat kan de overheid hiervoor doen en wat kunnen de culturele instellingen zelf? Zo nee, waarom niet?</text:p>
      <text:p text:style-name="ifm_p_mt.3.76mm_ifm">Vraag 3</text:p>
      <text:p text:style-name="ifm_p_ifm">Kunt u nader uiteenzetten hoe u de motie Asscher/Ellemeet heeft uitgevoerd die onder andere vraagt om te komen met oplossingen voor problemen voor mensen met een fysieke beperking die een concert bezoeken?<text:note text:id="ID-2019Z18622-d37e82" text:note-class="footnote"><text:note-citation text:label="2 ">2</text:note-citation><text:note-body><text:p text:style-name="ifm_p_font.normal_size.6.93pt_mt..5mm_indent.-0.1161in_mleft.0.1161in_ifm">Kamerstuk 35 000 VIII, nr. 107</text:p></text:note-body></text:note></text:p>
      <text:p text:style-name="ifm_p_mt.3.76mm_ifm">Vraag 4</text:p>
      <text:p text:style-name="ifm_p_ifm">Deelt u de mening dat een conferentie en het uitwisselen van best practices over dit onderwerp wellicht een goede stap is, maar dat er meer gedaan moet worden om te komen tot concrete oplossingen en randvoorwaarden? Zo ja, wat doet u verder om inclusiviteit te vergroten? Zo nee, waarom niet?</text:p>
      <text:p text:style-name="ifm_p_mt.3.76mm_ifm">Vraag 5</text:p>
      <text:p text:style-name="ifm_p_ifm">Hoe denkt de Minister de nieuwe culturele code diversiteit en inclusie structureel te ondersteunen?</text:p>
      <text:p text:style-name="ifm_p_mt.3.76mm_ifm">Vraag 6</text:p>
      <text:p text:style-name="ifm_p_ifm">Hoeveel middelen heeft de rijksoverheid beschikbaar gesteld voor het ondersteunen en aanmoedigen van inclusiviteit in de culturele sector? Zijn dit structurele middelen of is het incidenteel geld?</text:p>
      <text:p text:style-name="ifm_p_mt.3.76mm_ifm">Vraag 7</text:p>
      <text:p text:style-name="ifm_p_ifm">Is bekend hoeveel middelen door beurzen of fondsen die niet door de overheid zijn gefinancierd worden gebruikt voor het bevorderen van inclusiviteit in de culturele sector? Zo ja, hoeveel is dat? Zo nee, kunt u een schatting maken?</text:p>
      <text:p text:style-name="ifm_p_mt.3.76mm_ifm">Vraag 8</text:p>
      <text:p text:style-name="ifm_p_ifm">Deel u de mening dat naast programmatische aanpassingen vaak ook bouwkundige aanpassingen nodig zijn voor mensen met een beperking? Zo ja, hoe kunt u, samen met collega’s van de ministeries van VWS en BZK en gemeenten, borgen dat dit gebeurt?</text:p>
      <text:p text:style-name="ifm_p_mt.3.76mm_ifm">Vraag 9</text:p>
      <text:p text:style-name="ifm_p_ifm">Kunt u deze vragen beantwoorden voor het wetgevingsoverleg cultuur van 18 nov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lusiviteit in de podiumkunsten en de overige culturele sector</dc:title>
    <meta:user-defined meta:name="OVERHEIDop.ParlID/DC.identifier">kv-tk-2019Z18622</meta:user-defined>
    <meta:user-defined meta:name="OVERHEIDop.vraagnummer">2019Z18622</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indiener">C.E. Ellemeet</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Inclusiviteit in de podiumkunsten en de overige culturele sector</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