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21</text:p>
      <text:p text:style-name="ifm_p_font.roman_mt.3.76mm_ifm">Vragen van het lid <text:span text:style-name="ifm_span_font.bold_ifm">Van den Hul</text:span> (PvdA) aan de Minister van Onderwijs, Cultuur en Wetenschap over <text:span text:style-name="ifm_span_font.italic_ifm">seksuele intimidatie op de werkvloer bij universiteiten</text:span> (ingezonden 2 oktober 2019).</text:p>
      <text:p text:style-name="ifm_p_mt.3.76mm_ifm">Vraag 1</text:p>
      <text:p text:style-name="ifm_p_ifm">Bent u bekend met het artikel «Universiteiten bieden onvoldoende bescherming tegen intimidatie op de werkvloer»?<text:note text:id="ID-2019Z18621-d37e59" text:note-class="footnote"><text:note-citation text:label="1 ">1</text:note-citation><text:note-body><text:p text:style-name="ifm_p_font.normal_size.6.93pt_mt..5mm_indent.-0.1161in_mleft.0.1161in_ifm">https://www.scienceguide.nl/2019/10/universiteiten-bieden-onvoldoende-bescherming-tegen-intimidatie-op-de-werkvoer/</text:p></text:note-body></text:note></text:p>
      <text:p text:style-name="ifm_p_mt.3.76mm_ifm">Vraag 2</text:p>
      <text:p text:style-name="ifm_p_ifm">Herkent u het beeld dat klachten over seksuele en wetenschappelijke intimidatie veelal niet serieus worden genomen in de academische wereld? Zo ja, wat is uw reactie hierop? Zo nee, hoe verklaart u dat de respondenten in het onderzoek aangeven dat slechts de helft van de klachten in behandeling is genomen, waarvan slechts één klacht naar tevredenheid is afgehandeld?</text:p>
      <text:p text:style-name="ifm_p_mt.3.76mm_ifm">Vraag 3</text:p>
      <text:p text:style-name="ifm_p_ifm">Bent u bereid in gesprek te gaan met universiteitsbestuurders over seksuele en wetenschappelijke intimidatie op de werkvloer en het serieus nemen van klachten? Zo nee, hoe duidt u dat universiteitsbestuurders volgens de onderzoeker stellen dat wangedrag op hun universiteit niet voorkomt?</text:p>
      <text:p text:style-name="ifm_p_mt.3.76mm_ifm">Vraag 4</text:p>
      <text:p text:style-name="ifm_p_ifm">Deelt u de opvatting van de onderzoeker dat we slechts het topje van de ijsberg in kaart hebben waar het gaat om seksuele en wetenschappelijke intimidatie? Wat gaat u eraan doen om hier een completer beeld van te krijgen waarmee we preventiever kunnen optreden, slachtoffers een helpende hand kunnen bieden en plegers kunnen aanpakken?</text:p>
      <text:p text:style-name="ifm_p_mt.3.76mm_ifm">Vraag 5</text:p>
      <text:p text:style-name="ifm_p_ifm">Wat is uw reactie op de door de onderzoeker geponeerde stelling dat vertrouwenspersonen onvoldoende onafhankelijk zijn als het om seksuele en wetenschappelijke intimidatie gaat? Hoe kijkt u in dit licht aan tegen de suggestie om een onafhankelijk nationaal instituut op te r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eksuele intimidatie op de werkvloer bij universiteiten</dc:title>
    <meta:user-defined meta:name="OVERHEIDop.ParlID/DC.identifier">kv-tk-2019Z18621</meta:user-defined>
    <meta:user-defined meta:name="OVERHEIDop.vraagnummer">2019Z18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op de werkvloer bij universiteiten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