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6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617</text:p>
      <text:p text:style-name="ifm_p_font.roman_mt.3.76mm_ifm">Vragen van de leden <text:span text:style-name="ifm_span_font.bold_ifm">De Roon</text:span>, <text:span text:style-name="ifm_span_font.bold_ifm">Maeijer</text:span> en <text:span text:style-name="ifm_span_font.bold_ifm">Wilders</text:span> (allen PVV) aan de Minister van Buitenlandse Zaken over <text:span text:style-name="ifm_span_font.italic_ifm">een door de Europese Unie gefinancierd Turks rapport over islamofobie</text:span> (ingezonden 2 oktober 2019).</text:p>
      <text:p text:style-name="ifm_p_mt.3.76mm_ifm">Vraag 1</text:p>
      <text:p text:style-name="ifm_p_ifm">Bent u bekend met het recent gepubliceerde rapport «European Islamophobia Report 2018»?<text:note text:id="ID-2019Z18617-d37e50" text:note-class="footnote"><text:note-citation text:label="1 ">1</text:note-citation><text:note-body><text:p text:style-name="ifm_p_font.normal_size.6.93pt_mt..5mm_indent.-0.1161in_mleft.0.1161in_ifm">http://www.islamophobiaeurope.com/wp-content/uploads/2019/09/EIR_2018.pdf</text:p></text:note-body></text:note></text:p>
      <text:p text:style-name="ifm_p_mt.3.76mm_ifm">Vraag 2</text:p>
      <text:p text:style-name="ifm_p_ifm">Klopt het dat de opsteller van het rapport (de Turkse denktank SETA) nauwe banden onderhoudt met de regerende AK-partij van president Erdogan?<text:note text:id="ID-2019Z18617-d37e64" text:note-class="footnote"><text:note-citation text:label="2 ">2</text:note-citation><text:note-body><text:p text:style-name="ifm_p_font.normal_size.6.93pt_mt..5mm_indent.-0.1161in_mleft.0.1161in_ifm">https://www.aljazeera.com/news/2019/07/turkish-journalists-legal-action-blacklisting-report-190708085246239.html</text:p></text:note-body></text:note></text:p>
      <text:p text:style-name="ifm_p_mt.3.76mm_ifm">Vraag 3</text:p>
      <text:p text:style-name="ifm_p_ifm">Bent u bekend met het feit dat deze dubieuze Turks-islamitische denktank eerder een rapport heeft uitgebracht waarmee kritische journalisten werden gecriminaliseerd?<text:note text:id="ID-2019Z18617-d37e78" text:note-class="footnote"><text:note-citation text:label="3 ">3</text:note-citation><text:note-body><text:p text:style-name="ifm_p_font.normal_size.6.93pt_mt..5mm_indent.-0.1161in_mleft.0.1161in_ifm">https://www.voanews.com/press-freedom/turkish-think-tank-under-fire-journalist-profiling</text:p></text:note-body></text:note></text:p>
      <text:p text:style-name="ifm_p_mt.3.76mm_ifm">Vraag 4</text:p>
      <text:p text:style-name="ifm_p_ifm">Klopt het dat de Europese Unie dit propagandavehikel van president Erdogan en zijn AK-partij financiert, zoals onder meer op de kaft van het rapport staat?</text:p>
      <text:p text:style-name="ifm_p_mt.3.76mm_ifm">Vraag 5</text:p>
      <text:p text:style-name="ifm_p_ifm">Zo ja, hoeveel EU-subsidie heeft deze «denktank» gekregen, uit welk potje komt het geld en met welk doel is het naar Ankara overgemaakt?</text:p>
      <text:p text:style-name="ifm_p_mt.3.76mm_ifm">Vraag 6</text:p>
      <text:p text:style-name="ifm_p_ifm">Deelt u de mening dat het rapport – waarin de PVV en FvD als extreemrechts worden bestempeld en islampartijen als DENK en NIDA worden geprezen – pure moslimpropaganda is, bedoeld om de slachtofferstatus van moslims op te poetsen?</text:p>
      <text:p text:style-name="ifm_p_mt.3.76mm_ifm">Vraag 7</text:p>
      <text:p text:style-name="ifm_p_ifm">Wilt u ervoor zorgen dat Brussel de absurde financiering van de Turkse denktank SETA per direct stopze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door de Europese Unie gefinancierd Turks rapport over islamofobie</dc:title>
    <meta:user-defined meta:name="OVERHEIDop.ParlID/DC.identifier">kv-tk-2019Z18617</meta:user-defined>
    <meta:user-defined meta:name="OVERHEIDop.vraagnummer">2019Z186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V. Maeijer</meta:user-defined>
    <meta:user-defined meta:name="OVERHEIDop.indiener">R. de Roon</meta:user-defined>
    <meta:user-defined meta:name="OVERHEIDop.vergaderjaar">2019-2020</meta:user-defined>
    <meta:user-defined meta:name="DCTERMS.W3CDTF/OVERHEIDop.datumIndiening">2019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door de Europese Unie gefinancierd Turks rapport over islamofobie</meta:user-defined>
    <meta:user-defined meta:name="DCTERMS.W3CDTF/DCTERMS.available">2019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