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6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615</text:p>
      <text:p text:style-name="ifm_p_font.roman_mt.3.76mm_ifm">Vragen van het lid <text:span text:style-name="ifm_span_font.bold_ifm">Futselaar</text:span> (SP) aan de Minister van Onderwijs, Cultuur en Wetenschap over <text:span text:style-name="ifm_span_font.italic_ifm">het bericht dat hypotheekverstrekkers toegang tot studieschuldgegevens bij DUO kunnen vragen</text:span> (ingezonden 2 oktober 2019).</text:p>
      <text:p text:style-name="ifm_p_mt.3.76mm_ifm">Vraag 1</text:p>
      <text:p text:style-name="ifm_p_ifm">Wat is uw reactie op het voornemen van softwarebedrijf Ockto om de gegevens van studenten over hun studieschuld toegankelijk te maken bij hypotheekverstrekkers, en vindt u dit een wenselijke ontwikkeling?<text:note text:id="ID-2019Z18615-d37e59" text:note-class="footnote"><text:note-citation text:label="1 ">1</text:note-citation><text:note-body><text:p text:style-name="ifm_p_font.normal_size.6.93pt_mt..5mm_indent.-0.1161in_mleft.0.1161in_ifm">https://www.ad.nl/wonen/hypotheekverstrekkers-kunnen-toegang-vragen-tot-studieschuld-duo~a731aea0/</text:p></text:note-body></text:note></text:p>
      <text:p text:style-name="ifm_p_mt.3.76mm_ifm">Vraag 2</text:p>
      <text:p text:style-name="ifm_p_ifm">Hoe strookt het voornemen van softwarebedrijf Ockto om de gegevens van studenten over hun studieschuld toegankelijk te maken bij hypotheekverstrekkers met de motie Van Meenen c.s.?<text:note text:id="ID-2019Z18615-d37e73" text:note-class="footnote"><text:note-citation text:label="2 ">2</text:note-citation><text:note-body><text:p text:style-name="ifm_p_font.normal_size.6.93pt_mt..5mm_indent.-0.1161in_mleft.0.1161in_ifm">Kamerstuk 31 288, nr. 760</text:p></text:note-body></text:note></text:p>
      <text:p text:style-name="ifm_p_mt.3.76mm_ifm">Vraag 3</text:p>
      <text:p text:style-name="ifm_p_ifm">Hoe gaat u voorkomen dat de gegevens van studenten via een omweg alsnog bij hypotheekverstrekkers terecht komen?</text:p>
      <text:p text:style-name="ifm_p_mt.3.76mm_ifm">Vraag 4</text:p>
      <text:p text:style-name="ifm_p_ifm">In hoeverre kunnen hypotheekadviseurs en banken klanten verplichten inzage te geven in hun studieschuld?</text:p>
      <text:p text:style-name="ifm_p_mt.3.76mm_ifm">Vraag 5</text:p>
      <text:p text:style-name="ifm_p_ifm">Op basis waarvan kunnen commerciële partijen zoals Ockto gegevens van burgers bij de overheid opvragen?</text:p>
      <text:p text:style-name="ifm_p_mt.3.76mm_ifm">Vraag 6</text:p>
      <text:p text:style-name="ifm_p_ifm">Bent u bereid om ervoor te zorgen dat Ockto DUO niet toevoegt als databron? Kunt u dit toelichten?</text:p>
      <text:p text:style-name="ifm_p_mt.3.76mm_ifm">Vraag 7</text:p>
      <text:p text:style-name="ifm_p_ifm">Hoe ziet het verdienmodel van Ockto eruit? Wie betaalt er voor de diensten, de hypotheekverstrekker of de woningzoekende?</text:p>
      <text:p text:style-name="ifm_p_mt.3.76mm_ifm">Vraag 8</text:p>
      <text:p text:style-name="ifm_p_ifm">Voldoen de huidige werkwijze en het voornemen van Ockto aan de AVG, en waar blijkt dit uit?</text:p>
      <text:p text:style-name="ifm_p_mt.3.76mm_ifm">Vraag 9</text:p>
      <text:p text:style-name="ifm_p_ifm">Heeft u een overzicht van (commerciële) organisaties die persoonlijke gegevens van burgers bundelen, verzamelen en kunnen inzien? Zo ja, kunt u dat naar de Kamer sturen? Zo nee, waarom niet?</text:p>
      <text:p text:style-name="ifm_p_mt.3.76mm_ifm">Vraag 10</text:p>
      <text:p text:style-name="ifm_p_ifm">Kunt u garanderen dat nu en in de toekomst commerciële organisaties geen persoonlijke gegevens van burgers kunnen inzien, zoals studieschul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ypotheekverstrekkers toegang tot studieschuldgegevens bij DUO kunnen vragen</dc:title>
    <meta:user-defined meta:name="OVERHEIDop.ParlID/DC.identifier">kv-tk-2019Z18615</meta:user-defined>
    <meta:user-defined meta:name="OVERHEIDop.vraagnummer">2019Z186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19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ypotheekverstrekkers toegang tot studieschuldgegevens bij DUO kunnen vragen</meta:user-defined>
    <meta:user-defined meta:name="DCTERMS.W3CDTF/DCTERMS.available">2019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Huisvesting | Kopen en verkopen</meta:user-defined>
    <meta:user-defined meta:name="OVERHEIDop.versieInformatie"/>
  </office:meta>
</office:document-meta>
</file>