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6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613</text:p>
      <text:p text:style-name="ifm_p_font.roman_mt.3.76mm_ifm">Vragen van het lid <text:span text:style-name="ifm_span_font.bold_ifm">Asscher</text:span> (PvdA) aan de Minister van Onderwijs, Cultuur en Wetenschap over <text:span text:style-name="ifm_span_font.italic_ifm">de bescherming van Nederlands cultureel erfgoed</text:span> (ingezonden 2 oktober 2019).</text:p>
      <text:p text:style-name="ifm_p_mt.3.76mm_ifm">Vraag 1</text:p>
      <text:p text:style-name="ifm_p_ifm">Bent u bekend met het advies «Van terughoudend naar betrokken» van de Raad voor Cultuur?<text:note text:id="n1" text:note-class="footnote"><text:note-citation text:label="1 ">1</text:note-citation><text:note-body><text:p text:style-name="ifm_p_font.normal_size.6.93pt_mt..5mm_indent.-0.1161in_mleft.0.1161in_ifm">https://www.cultuur.nl/actueel/nieuws/bescherming-cultureel-erfgoed-mag-stukken-beter/item3965</text:p></text:note-body></text:note></text:p>
      <text:p text:style-name="ifm_p_mt.3.76mm_ifm">Vraag 2</text:p>
      <text:p text:style-name="ifm_p_ifm">Wat vindt u van de conclusie dat de bescherming van belangwekkende cultuurgoederen en verzamelingen in Nederland tekort schiet? Bent u van plan maatregelen te treffen om de Collectie Nederland beter te beschermen? Zo ja, welke? Zo nee, waarom niet?</text:p>
      <text:p text:style-name="ifm_p_mt.3.76mm_ifm">Vraag 3</text:p>
      <text:p text:style-name="ifm_p_ifm">Had de verkoop van de Rubens-tekeningen aan het buitenland, gezien de conclusies van de commissie, mogelijk kunnen worden voorkomen? Welke maatregelen gaat u nemen om een verkoop zoals die van de Rubens-tekeningen in de toekomst te voorkomen?</text:p>
      <text:p text:style-name="ifm_p_mt.3.76mm_ifm">Vraag 4</text:p>
      <text:p text:style-name="ifm_p_ifm">Hoe leest u het oordeel van de commissie dat een scherpe, actuele visie op de Collectie Nederland ontbreekt? Kunt u uw antwoord toelichten?</text:p>
      <text:p text:style-name="ifm_p_mt.3.76mm_ifm">Vraag 5</text:p>
      <text:p text:style-name="ifm_p_ifm">Bent u het eens met het oordeel van de commissie dat er wordt gehandeld vanuit de gedachte dat de Collectie Nederland «af» zou zijn? Erkent u dat er sprake is van terughoudendheid bij de overheid in verdere vorming van zowel het publieke als het particuliere deel van de Collectie Nederland? Kunt u uw antwoord toelichten?</text:p>
      <text:p text:style-name="ifm_p_mt.3.76mm_ifm">Vraag 6</text:p>
      <text:p text:style-name="ifm_p_ifm">Wat vindt u van het oordeel van de commissie dat de vorming van de Collectie Nederland berust op «puur toeval»? Bent u het eens dat een overkoepelende visie ten opzichte van de samenstelling van de Collectie Nederland ontbreekt? Zo ja, wat gaat u doen om dit te veranderen? Zo nee, kunt u uw antwoord toelichten?</text:p>
      <text:p text:style-name="ifm_p_mt.3.76mm_ifm">Vraag 7</text:p>
      <text:p text:style-name="ifm_p_ifm">Wat vindt u van de constatering van de commissie dat er in het register belangwekkende cultuurgoederen en verzamelingen ontbreken of juist onnodig in het register staan vermeld? Bent u het met de commissie eens dat er geen sprake is van een verantwoorde samenstelling van het register? Zo ja, wat gaat u hieraan doen? Zo nee, kunt u uw antwoord toelichten?</text:p>
      <text:p text:style-name="ifm_p_mt.3.76mm_ifm">Vraag 8</text:p>
      <text:p text:style-name="ifm_p_ifm">Bent u het eens met de conclusie van de commissie dat de wettelijke bescherming van cultuurgoederen op papier goed geregeld is, maar in de uitvoering onvoldoende is en weinig transparant? Kunt u uw antwoord toelichten?</text:p>
      <text:p text:style-name="ifm_p_mt.3.76mm_ifm">Vraag 9</text:p>
      <text:p text:style-name="ifm_p_ifm">Zult u opvolging geven aan de oproep van de commissie om actiever gebruik te maken van uw bevoegdheid om belangwekkende cultuurgoederen aan te wijzen als «beschermd»? Kunt u uw antwoord toelichten?</text:p>
      <text:p text:style-name="ifm_p_mt.3.76mm_ifm">Vraag 10</text:p>
      <text:p text:style-name="ifm_p_ifm">Bent u van plan om een onafhankelijke, vaste deskundigencommissie in te stellen die als taak krijgt het cultuurgoed in Nederland te inventariseren en actualiseren zoals de commissie advis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scherming van Nederlands cultureel erfgoed</dc:title>
    <meta:user-defined meta:name="OVERHEIDop.ParlID/DC.identifier">kv-tk-2019Z18613</meta:user-defined>
    <meta:user-defined meta:name="OVERHEIDop.vraagnummer">2019Z186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F. Asscher</meta:user-defined>
    <meta:user-defined meta:name="OVERHEIDop.vergaderjaar">2019-2020</meta:user-defined>
    <meta:user-defined meta:name="DCTERMS.W3CDTF/OVERHEIDop.datumIndiening">2019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cherming van Nederlands cultureel erfgoed</meta:user-defined>
    <meta:user-defined meta:name="DCTERMS.W3CDTF/DCTERMS.available">2019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Cultuur en recreatie | Kunst</meta:user-defined>
    <meta:user-defined meta:name="OVERHEIDop.versieInformatie"/>
  </office:meta>
</office:document-meta>
</file>