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10</text:p>
      <text:p text:style-name="ifm_p_font.roman_mt.3.76mm_ifm">Vragen van de leden <text:span text:style-name="ifm_span_font.bold_ifm">Ploumen</text:span> (PvdA) en <text:span text:style-name="ifm_span_font.bold_ifm">Karabulut</text:span> (SP) aan de Minister van Buitenlandse Zaken over <text:span text:style-name="ifm_span_font.italic_ifm">de Marokkaanse journaliste die is veroordeeld vanwege een abortus</text:span> (ingezonden 2 oktober 2019).</text:p>
      <text:p text:style-name="ifm_p_mt.3.76mm_ifm">Vraag 1</text:p>
      <text:p text:style-name="ifm_p_ifm">Kent u het bericht «Jaar cel voor Marokkaanse journaliste om «illegale abortus»?<text:note text:id="n1" text:note-class="footnote"><text:note-citation text:label="1 ">1</text:note-citation><text:note-body><text:p text:style-name="ifm_p_font.normal_size.6.93pt_mt..5mm_indent.-0.1161in_mleft.0.1161in_ifm">https://nos.nl/artikel/2304092-jaar-cel-voor-marokkaanse-journaliste-om-illegale-abortus.html</text:p></text:note-body></text:note></text:p>
      <text:p text:style-name="ifm_p_mt.3.76mm_ifm">Vraag 2</text:p>
      <text:p text:style-name="ifm_p_ifm">Deelt u de mening dat alle vrouwen overal ter wereld toegang zouden moeten hebben tot legale en veilige abortus?</text:p>
      <text:p text:style-name="ifm_p_mt.3.76mm_ifm">Vraag 3</text:p>
      <text:p text:style-name="ifm_p_ifm">Hoe vindt u het dat de journaliste Hajar Raissounia door de rechtbank in Rabat tot een jaar is veroordeeld vanwege «seks buiten het huwelijk» en «illegale abortus»? Kunt u uw antwoord toelichten?</text:p>
      <text:p text:style-name="ifm_p_mt.3.76mm_ifm">Vraag 4</text:p>
      <text:p text:style-name="ifm_p_ifm">Wat vindt u ervan dat door mensenrechtenorganisaties wordt verondersteld dat de aanhouding en veroordeling van Raissouni is bedoeld om haar de mond te snoeren, aangezien zij veel schreef over politiek, mensenrechten en de Rif-protesten? Kunt u uw antwoord toelichten?</text:p>
      <text:p text:style-name="ifm_p_mt.3.76mm_ifm">Vraag 5</text:p>
      <text:p text:style-name="ifm_p_ifm">Hoe vindt u het dat aanklachten als «illegale abortus», «overspel» en «seksueel wangedrag» door Marokko worden gebruikt om kritische journalisten te veroordelen, zoals ook in het geval van de oprichter van het kritische dagblad Akhbar al Yaoum die vorig jaar tot twaalf jaar cel werd veroordeeld?</text:p>
      <text:p text:style-name="ifm_p_mt.3.76mm_ifm">Vraag 6</text:p>
      <text:p text:style-name="ifm_p_ifm">Bent u bereid om zich in te zetten voor de vrijlating van Hajar Raissounia en andere journalisten die in Marokko worden vastgehouden? Zo ja, zult u hierover in gesprek treden met uw Marokkaanse ambtsgenoot? Welke andere acties zult u ondernemen? Zo nee, kunt u toelichten waarom niet?</text:p>
      <text:p text:style-name="ifm_p_mt.3.76mm_ifm">Vraag 7</text:p>
      <text:p text:style-name="ifm_p_ifm">Bent u bereid om zich in te zetten voor vrouwenrechten en toegang tot legale en veilige abortus in Marokko? Welke maatregelen zult u nemen?</text:p>
      <text:p text:style-name="ifm_p_mt.3.76mm_ifm">Vraag 8</text:p>
      <text:p text:style-name="ifm_p_ifm">Hoe vindt u het dat ook de arts die de abortus zou hebben uitgevoerd, een tweede arts en haar partner zijn veroordeeld? Zult u zich ook inzetten voor de vrijlating van deze personen? Zo ja, welke maatregelen bent u van plan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rokkaanse journaliste die is veroordeeld vanwege een abortus</dc:title>
    <meta:user-defined meta:name="OVERHEIDop.ParlID/DC.identifier">kv-tk-2019Z18610</meta:user-defined>
    <meta:user-defined meta:name="OVERHEIDop.vraagnummer">2019Z1861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E.M.J. Ploume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Marokkaanse journaliste die is veroordeeld vanwege een abortus</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