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6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609</text:p>
      <text:p text:style-name="ifm_p_font.roman_mt.3.76mm_ifm">Vragen van het lid <text:span text:style-name="ifm_span_font.bold_ifm">Kops</text:span> (PVV) aan de Minister van Economische Zaken en Klimaat over <text:span text:style-name="ifm_span_font.italic_ifm">het tekort aan netcapaciteit</text:span> (ingezonden 2 oktober 2019).</text:p>
      <text:p text:style-name="ifm_p_mt.3.76mm_ifm">Vraag 1</text:p>
      <text:p text:style-name="ifm_p_ifm">Bent u bekend met het bericht «Elektriciteitsnet op steeds meer plekken vol»?<text:note text:id="ID-2019Z18609-d37e59" text:note-class="footnote"><text:note-citation text:label="1 ">1</text:note-citation><text:note-body><text:p text:style-name="ifm_p_font.normal_size.6.93pt_mt..5mm_indent.-0.1161in_mleft.0.1161in_ifm">De Telegraaf, 1-10-2019: https://www.telegraaf.nl/financieel/943109841/elektriciteitsnet-op-steeds-meer-plekken-vol</text:p></text:note-body></text:note></text:p>
      <text:p text:style-name="ifm_p_mt.3.76mm_ifm">Vraag 2</text:p>
      <text:p text:style-name="ifm_p_ifm">Deelt u de mening dat het absurd is dat er massaal zonneparken en windmolens worden aangelegd, terwijl het elektriciteitsnet het niet eens aankan (aldus netbeheerder Liander)?</text:p>
      <text:p text:style-name="ifm_p_mt.3.76mm_ifm">Vraag 3</text:p>
      <text:p text:style-name="ifm_p_ifm">Deelt u de mening dat het bespottelijk is dat op sommige plekken grote bedrijven niet meer op het stroomnet worden aangesloten, omdat er door deze zonneparken en windmolens niet genoeg netcapaciteit meer is?</text:p>
      <text:p text:style-name="ifm_p_mt.3.76mm_ifm">Vraag 4</text:p>
      <text:p text:style-name="ifm_p_ifm">Deelt u de mening dat het «initiatief» van netbeheerder Liander, waarbij tuinders hun lampen moeten uitzetten wanneer er veel vraag naar stroom is, een belachelijke nepoplossing is? Bent u ertoe bereid de netbeheerder toe te staan nieuwe zonneparken en/of windmolens niet langer aan te sluiten op het elektriciteitsnet? Bent u er tevens toe bereid alle subsidies onmiddellijk te stoppen?</text:p>
      <text:p text:style-name="ifm_p_mt.3.76mm_ifm">Vraag 5</text:p>
      <text:p text:style-name="ifm_p_ifm">Deelt u de mening dat het tegenstrijdig is dat u volop pleit voor méér duurzame energie, terwijl het elektriciteitsnet dat helemaal niet kan verwerken? Deelt u de conclusie dat uw eigen klimaatagenda niet alleen onzinnig en onbetaalbaar is, maar ook nog eens onmogelijk?</text:p>
      <text:p text:style-name="ifm_p_mt.3.76mm_ifm">Vraag 6</text:p>
      <text:p text:style-name="ifm_p_ifm">Deelt u de conclusie dat er zonder zonneparken en windmolens helemaal geen nettekort zou zijn geweest? Bent u ertoe bereid om te stoppen met deze klimaat- en duurzaamheidswaanzin?</text:p>
      <text:p text:style-name="ifm_p_mt.3.76mm_ifm">Vraag 7</text:p>
      <text:p text:style-name="ifm_p_ifm">Bent u ertoe bereid deze Kamervragen – in tegenstelling tot eerder gestelde vragen<text:note text:id="ID-2019Z18609-d37e110" text:note-class="footnote"><text:note-citation text:label="2 ">2</text:note-citation><text:note-body><text:p text:style-name="ifm_p_font.normal_size.6.93pt_mt..5mm_indent.-0.1161in_mleft.0.1161in_ifm">Aanhangsel van de Handelingen, Vergaderjaar 2018–2019, nr. 3452</text:p></text:note-body></text:note> – nu wél afzonderlijk en volledig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kort aan netcapaciteit</dc:title>
    <meta:user-defined meta:name="OVERHEIDop.ParlID/DC.identifier">kv-tk-2019Z18609</meta:user-defined>
    <meta:user-defined meta:name="OVERHEIDop.vraagnummer">2019Z186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9-2020</meta:user-defined>
    <meta:user-defined meta:name="DCTERMS.W3CDTF/OVERHEIDop.datumIndiening">2019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netcapaciteit</meta:user-defined>
    <meta:user-defined meta:name="DCTERMS.W3CDTF/DCTERMS.available">2019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