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05</text:p>
      <text:p text:style-name="ifm_p_font.roman_mt.3.76mm_ifm">Vragen van de leden <text:span text:style-name="ifm_span_font.bold_ifm">Verhoeven</text:span> en <text:span text:style-name="ifm_span_font.bold_ifm">Groothuizen</text:span> (beiden D66) aan de Ministers van Buitenlandse Zaken en van Justitie en Veiligheid over het bericht «Family of murdered Maltese journalist raise concerns over <text:span text:style-name="ifm_span_font.italic_ifm">public inquiry»</text:span> (ingezonden 2 oktober 2019).</text:p>
      <text:p text:style-name="ifm_p_mt.3.76mm_ifm">Vraag 1</text:p>
      <text:p text:style-name="ifm_p_ifm">Bent u bekend met het bericht «Family of murdered Maltese journalist raise concerns over public inquiry»?<text:note text:id="ID-2019Z18605-d37e59" text:note-class="footnote"><text:note-citation text:label="1 ">1</text:note-citation><text:note-body><text:p text:style-name="ifm_p_font.normal_size.6.93pt_mt..5mm_indent.-0.1161in_mleft.0.1161in_ifm">https://www.theguardian.com/world/2019/sep/21/daphne-caruana-galizia-family-of-murdered-maltese-journalist-raise-concerns-over-public-inquiry</text:p></text:note-body></text:note></text:p>
      <text:p text:style-name="ifm_p_mt.3.76mm_ifm">Vraag 2</text:p>
      <text:p text:style-name="ifm_p_ifm">Deelt u de mening dat het noodzakelijk is dat de moord op de Maltese anti-corruptie journalist Daphne Caruana Galizia geheel onafhankelijk wordt onderzocht?</text:p>
      <text:p text:style-name="ifm_p_mt.3.76mm_ifm">Vraag 3</text:p>
      <text:p text:style-name="ifm_p_ifm">Deelt u de mening dat voor een onafhankelijke onderzoekscommissie het noodzakelijk is dat zij geen banden hebben met personen die de vermoordde journalist onderzocht en er geen enkele twijfel mag bestaan over de onafhankelijkheid?</text:p>
      <text:p text:style-name="ifm_p_mt.3.76mm_ifm">Vraag 4</text:p>
      <text:p text:style-name="ifm_p_ifm">Deelt u de mening dat de onafhankelijkheid van de leden van de onderzoekscommissie naar de moord op Daphne Caruana Galizia in twijfel te trekken valt, vanwege relaties met personen die de journalist onderzocht en vanwege een afhankelijkheidsrelatie van de regering? Zo nee, kunt u dit toelichten?</text:p>
      <text:p text:style-name="ifm_p_mt.3.76mm_ifm">Vraag 5</text:p>
      <text:p text:style-name="ifm_p_ifm">Bent u bereid, in het kader van rechtsstatelijke ontwikkelingen in de Europese Unie, dit onderwerp te bespreken met uw Maltese collega en er bij hem op aan te dringen dat de onderzoekscommissie geheel onafhankelijk moet zijn?</text:p>
      <text:p text:style-name="ifm_p_mt.3.76mm_ifm">Vraag 6</text:p>
      <text:p text:style-name="ifm_p_ifm">Bent u van plan deze situatie en de vragen die het oproept over de rechtsstatelijkheid in Malta te bespreken met uw Europese collega’s? Bent u van plan dit te bespreken tijdens de Raad Algemene Zaken van 15 oktober 2019 en/of de Raad Justitie en Binnenlandse Zaken van 7/8 oktober 2019? Kunt u deze vragen beantwoorden voor deze Raden?</text:p>
      <text:p text:style-name="ifm_p_mt.3.76mm_ifm">Vraag 7</text:p>
      <text:p text:style-name="ifm_p_ifm">Kunt u zich uw BNC-fiche «Nieuwe Commissievoorstellen en initiatieven van de lidstaten van de Europese Unie» van 29 mei 2019 herinneren? Kunt u daaruit de uitspraak «Als waardengemeenschap zijn de EU en haar lidstaten verplicht om erop toe te zien dat de democratische rechtsstaat binnen de Unie wordt gerespecteerd en versterkt»<text:note text:id="ID-2019Z18605-d37e103" text:note-class="footnote"><text:note-citation text:label="2 ">2</text:note-citation><text:note-body><text:p text:style-name="ifm_p_font.normal_size.6.93pt_mt..5mm_indent.-0.1161in_mleft.0.1161in_ifm">Kamerstuk 2807, 29 mei 2019</text:p></text:note-body></text:note> herinneren? Kunt u uw inzet op rechtsstatelijkheid in Malta toelichten in licht van deze uitspraak?</text:p>
      <text:p text:style-name="ifm_p_mt.3.76mm_ifm">Vraag 8</text:p>
      <text:p text:style-name="ifm_p_ifm">Hoe ziet u de rechtsstatelijke situatie in Malta? Deelt u de mening dat effectief onafhankelijk onderzoek en rechtspraak essentieel zijn? Hoe duidt u specifiek de rechtsstatelijke situatie in Malta in het kader van «bevorderen, voorkomen, handhaven»?</text:p>
      <text:p text:style-name="ifm_p_mt.3.76mm_ifm">Vraag 9</text:p>
      <text:p text:style-name="ifm_p_ifm">Bent u bekend met het rapport van de Venetië-Commissie van de Raad van Europa over Malta?<text:note text:id="ID-2019Z18605-d37e123" text:note-class="footnote"><text:note-citation text:label="3 ">3</text:note-citation><text:note-body><text:p text:style-name="ifm_p_font.normal_size.6.93pt_mt..5mm_indent.-0.1161in_mleft.0.1161in_ifm">https://www.venice.coe.int/webforms/documents/?pdf=CDL-AD(2018)028-e</text:p></text:note-body></text:note>
         <text:note text:id="ID-2019Z18605-d37e131" text:note-class="footnote"><text:note-citation text:label="4 ">4</text:note-citation><text:note-body><text:p text:style-name="ifm_p_font.normal_size.6.93pt_mt..5mm_indent.-0.1161in_mleft.0.1161in_ifm">https://www.venice.coe.int/webforms/documents/?pdf=CDL-AD(2018)028-e</text:p></text:note-body></text:note> Bent u van mening dat Malta alle aanbevelingen uit dat rapport moet implementeren? Bent u op de hoogte hoe ver Malta hiermee is? Zo ja, kunt u de Kamer hierover informeren?</text:p>
      <text:p text:style-name="ifm_p_mt.3.76mm_ifm">Vraag 10</text:p>
      <text:p text:style-name="ifm_p_ifm">Bent u ervan op de hoogte dat er nog steeds strafzaken in het kader van smaad en laster lopen tegen Daphne Caruana Galizia?<text:note text:id="ID-2019Z18605-d37e146" text:note-class="footnote"><text:note-citation text:label="5 ">5</text:note-citation><text:note-body><text:p text:style-name="ifm_p_font.normal_size.6.93pt_mt..5mm_indent.-0.1161in_mleft.0.1161in_ifm">https://www.theguardian.com/world/2019/sep/19/malta-urged-to-drop-libel-lawsuits-against-daphne-caruana-galizia</text:p></text:note-body></text:note> Bent u het eens dat deze zo spoedig mogelijk moeten worden ingetrokken? Bent u bereid uw Maltese collega hierop aan te spreken? Kunt u uw mening toelichten?</text:p>
      <text:p text:style-name="ifm_p_mt.3.76mm_ifm">Vraag 11</text:p>
      <text:p text:style-name="ifm_p_ifm">Kunt u de Kamer informeren over de relevante ontwikkelingen op het gebied van de rechtsstaat in Malta?</text:p>
      <text:p text:style-name="ifm_p_mt.3.76mm_ifm">Vraag 12</text:p>
      <text:p text:style-name="ifm_p_ifm">Bent u bereid deze vragen uiterlijk te beantwoorden voor aanvang van het plenaire debat over de paspoorthandel in Mal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y of murdered Maltese journalist raise concerns over public inquiry’</dc:title>
    <meta:user-defined meta:name="OVERHEIDop.ParlID/DC.identifier">kv-tk-2019Z18605</meta:user-defined>
    <meta:user-defined meta:name="OVERHEIDop.vraagnummer">2019Z1860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K. Verhoeve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Het bericht ‘Family of murdered Maltese journalist raise concerns over public inquiry’</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