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86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8603</text:p>
      <text:p text:style-name="ifm_p_font.roman_mt.3.76mm_ifm">Vragen van het lid <text:span text:style-name="ifm_span_font.bold_ifm">Stoffer</text:span> (SGP) aan de Staatssecretaris van Infrastructuur en Waterstaat over <text:span text:style-name="ifm_span_font.italic_ifm">het storten van vervuild baggerslib uit België in Nederlandse zandwinputten</text:span> (ingezonden 2 oktober 2019).</text:p>
      <text:p text:style-name="ifm_p_mt.3.76mm_ifm">Vraag 1</text:p>
      <text:p text:style-name="ifm_p_ifm">Heeft u kennisgenomen van de uitzending van Zembla over «Gokken met bagger»?<text:note text:id="ID-2019Z18603-d37e58" text:note-class="footnote"><text:note-citation text:label="1 ">1</text:note-citation><text:note-body><text:p text:style-name="ifm_p_font.normal_size.6.93pt_mt..5mm_indent.-0.1161in_mleft.0.1161in_ifm">BNN Vara, 23 september 2019, Kijk terug: «Gokken met bagger» (https://www.bnnvara.nl/zembla/artikelen/waarom-verdwijnt-vervuilde-grond-in-onze-natuurplassen)</text:p></text:note-body></text:note></text:p>
      <text:p text:style-name="ifm_p_mt.3.76mm_ifm">Vraag 2</text:p>
      <text:p text:style-name="ifm_p_ifm">Hoe waardeert u de constatering dat onder al dan niet toeziend oog van de overheid door de labeling «nuttige toepassing» en de toegestane ruimte voor toepassing van maximaal 20% bodemvreemd materiaal tot vorig jaar plastic, piepschuim, arseen, asbest en accu’s via baggerslib in zandwinputten zijn terechtgekomen, met alle risico’s van dien voor zwemmers, natuur en drinkwaterwinning?</text:p>
      <text:p text:style-name="ifm_p_mt.3.76mm_ifm">Vraag 3</text:p>
      <text:p text:style-name="ifm_p_ifm">Hoe waardeert u de constatering dat de nieuwe eis dat alleen sporadisch bodemvreemd materiaal mee mag komen met baggerslib onvoldoende duidelijkheid geeft en alsnog ruimte laat voor het storten van de hiervoor genoemde materialen?</text:p>
      <text:p text:style-name="ifm_p_mt.3.76mm_ifm">Vraag 4</text:p>
      <text:p text:style-name="ifm_p_ifm">Bent u voornemens regelgeving en beleid op dit punt aan te scherpen?</text:p>
      <text:p text:style-name="ifm_p_mt.3.76mm_ifm">Vraag 5</text:p>
      <text:p text:style-name="ifm_p_ifm">Hoe waardeert u de constatering dat er in de praktijk nauwelijks gehandhaafd wordt, dat handhaving vooral het controleren van de papieren betreft en niet het nemen van monsters dan wel een inspectie van het scheepsruim, en dat als gecontroleerd wordt er regelmatig sprake is van overtredingen?</text:p>
      <text:p text:style-name="ifm_p_mt.3.76mm_ifm">Vraag 6</text:p>
      <text:p text:style-name="ifm_p_ifm">Bent u voornemens het handhavingsbeleid aan te scherpen?</text:p>
      <text:p text:style-name="ifm_p_mt.3.76mm_ifm">Vraag 7</text:p>
      <text:p text:style-name="ifm_p_ifm">Op welke wijze wordt de waterkwaliteit van zandwinputten gecontroleerd?</text:p>
      <text:p text:style-name="ifm_p_mt.3.76mm_ifm">Vraag 8</text:p>
      <text:p text:style-name="ifm_p_ifm">Hoe gaat u voorkomen dat opnieuw vervuild baggerslib uit België wordt geïmporteerd? Gaat u in overleg met onder meer de Vlaamse regering en gaat u zorgen voor meer toezicht bij het laden van schepen met baggerslib, ook in België?</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storten van vervuild baggerslib uit België in Nederlandse zandwinputten</dc:title>
    <meta:user-defined meta:name="OVERHEIDop.ParlID/DC.identifier">kv-tk-2019Z18603</meta:user-defined>
    <meta:user-defined meta:name="OVERHEIDop.vraagnummer">2019Z18603</meta:user-defined>
    <meta:user-defined meta:name="OVERHEIDop.KamervraagTypen/DC.type">Schriftelijke vragen</meta:user-defined>
    <meta:user-defined meta:name="OVERHEIDop.Parlementair/DC.type">Kamervragen zonder Antwoord</meta:user-defined>
    <meta:user-defined meta:name="OVERHEIDop.indiener">C. Stoffer</meta:user-defined>
    <meta:user-defined meta:name="OVERHEIDop.vergaderjaar">2019-2020</meta:user-defined>
    <meta:user-defined meta:name="DCTERMS.W3CDTF/OVERHEIDop.datumIndiening">2019-10-02</meta:user-defined>
    <meta:user-defined meta:name="OVERHEID.StatenGeneraal/DC.creator">Tweede Kamer der Staten-Generaal</meta:user-defined>
    <dc:language>nl</dc:language>
    <meta:user-defined meta:name="DCTERMS.alternative"/>
    <meta:user-defined meta:name="DC.title">Het storten van vervuild baggerslib uit België in Nederlandse zandwinputten</meta:user-defined>
    <meta:user-defined meta:name="DCTERMS.W3CDTF/DCTERMS.available">2019-10-02</meta:user-defined>
    <meta:user-defined meta:name="OVERHEIDop.publicationName">Kamervragen zonder antwoord</meta:user-defined>
    <meta:user-defined meta:name="OVERHEID.Organisatietype/OVERHEID.organisationType">staten generaal</meta:user-defined>
    <meta:user-defined meta:name="DCTERMS.W3CDTF/DCTERMS.issued">2019-10-02</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