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4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467</text:p>
      <text:p text:style-name="ifm_p_font.roman_mt.3.76mm_ifm">Mondelinge vragen van het lid <text:span text:style-name="ifm_span_font.bold_ifm">Van Helvert</text:span> (CDA) aan de Minister van Buitenlandse Zaken over <text:span text:style-name="ifm_span_font.italic_ifm">de Nederlander die al ruim een week op een onbekende plek in Caïro gedetineerd zit (Telegraaf.nl, 30 september 2019)</text:span> (ingezonden 1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ederlander die al ruim een week op een onbekende plek in Caïro gedetineerd zit (Telegraaf.nl, 30 september 2019)</dc:title>
    <meta:user-defined meta:name="OVERHEIDop.ParlID/DC.identifier">kv-tk-2019Z18467</meta:user-defined>
    <meta:user-defined meta:name="OVERHEIDop.vraagnummer">2019Z1846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9-2020</meta:user-defined>
    <meta:user-defined meta:name="DCTERMS.W3CDTF/OVERHEIDop.datumIndiening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er die al ruim een week op een onbekende plek in Caïro gedetineerd zit (Telegraaf.nl, 30 september 2019)</meta:user-defined>
    <meta:user-defined meta:name="DCTERMS.W3CDTF/DCTERMS.available">2019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