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46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466</text:p>
      <text:p text:style-name="ifm_p_font.roman_mt.3.76mm_ifm">Mondelinge vragen van het lid <text:span text:style-name="ifm_span_font.bold_ifm">Van Raak</text:span> (SP) aan de Minister van Justitie en Veiligheid over <text:span text:style-name="ifm_span_font.italic_ifm">het interne netwerk van honderden bedrijven en ministeries dat maandenlang wagenwijd open lag (Volkskrant.nl, 28 september 2019
      </text:span>) (ingezonden 1 okto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interne netwerk van honderden bedrijven en ministeries dat maandenlang wagenwijd open lag (Volkskrant.nl, 28 september 2019)</dc:title>
    <meta:user-defined meta:name="OVERHEIDop.ParlID/DC.identifier">kv-tk-2019Z18466</meta:user-defined>
    <meta:user-defined meta:name="OVERHEIDop.vraagnummer">2019Z18466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19-10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interne netwerk van honderden bedrijven en ministeries dat maandenlang wagenwijd open lag (Volkskrant.nl, 28 september 2019)</meta:user-defined>
    <meta:user-defined meta:name="DCTERMS.W3CDTF/DCTERMS.available">2019-10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0-0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