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4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465</text:p>
      <text:p text:style-name="ifm_p_font.roman_mt.3.76mm_ifm">Vragen van de leden <text:span text:style-name="ifm_span_font.bold_ifm">Omtzigt</text:span> en <text:span text:style-name="ifm_span_font.bold_ifm">Van Toorenburg</text:span> (beiden CDA) aan de Ministers van Buitenlandse Zaken en van Justitie en Veiligheid over <text:span text:style-name="ifm_span_font.italic_ifm">de Nederlander die in Roemenië verdacht wordt van het misbruiken en vermoorden van een meisje en mogelijk andere vergelijkbare misdrijven</text:span> (ingezonden 1 oktober 2019).</text:p>
      <text:p text:style-name="ifm_p_mt.3.76mm_ifm">Vraag 1</text:p>
      <text:p text:style-name="ifm_p_ifm">Bent u bekend met het bericht «Roemeense aanklager: «Vermoeden dat Johannes V. op meerdere plekken heeft toegeslagen»»?<text:note text:id="ID-2019Z18465-d37e47" text:note-class="footnote"><text:note-citation text:label="1 ">1</text:note-citation><text:note-body><text:p text:style-name="ifm_p_font.normal_size.6.93pt_mt..5mm_indent.-0.1161in_mleft.0.1161in_ifm">https://www.ad.nl/buitenland/roemeense-aanklager-vermoeden-dat-johannes-v-op-meerdere-plekken-heeft-toegeslagen~ae7029fa/</text:p></text:note-body></text:note></text:p>
      <text:p text:style-name="ifm_p_mt.3.76mm_ifm">Vraag 2</text:p>
      <text:p text:style-name="ifm_p_ifm">Kunt u aangeven in hoeverre de Nederlandse politie de Roemeense politie assisteert bij het strafrechtelijk onderzoek? Welke actie wordt er vanuit Nederland door de opsporingsinstanties genomen?</text:p>
      <text:p text:style-name="ifm_p_mt.3.76mm_ifm">Vraag 3</text:p>
      <text:p text:style-name="ifm_p_ifm">Klopt de berichtgeving dat de Roemeense autoriteiten (zoals het interview van de Procureur-Generaal bij Digi24.tv) geen officiële bevestiging hebben gehad van de Nederlandse autoriteiten dat de Nederlandse verdachte overleden is? Zo ja, hoe kan dat?</text:p>
      <text:p text:style-name="ifm_p_mt.3.76mm_ifm">Vraag 4</text:p>
      <text:p text:style-name="ifm_p_ifm">Bent u bekend met het feit dat er in Roemeense media breed twijfels geuit zijn of Johannes V. wel echt overleden is, onder ander door de familie van het vermoorde meisje? Kunt u eraan bijdragen dat hierover geen enkele twijfel bestaat?</text:p>
      <text:p text:style-name="ifm_p_mt.3.76mm_ifm">Vraag 5</text:p>
      <text:p text:style-name="ifm_p_ifm">Van welke andere misdrijven wordt Johannes V. nog meer verdacht en om welke landen gaat het?</text:p>
      <text:p text:style-name="ifm_p_mt.3.76mm_ifm">Vraag 6</text:p>
      <text:p text:style-name="ifm_p_ifm">Was Johannes V. in Nederland reeds een bekende zedendelinquent en kunt u aangeven waarvoor hij veroordeeld was en welke straf hij gekregen had?</text:p>
      <text:p text:style-name="ifm_p_mt.3.76mm_ifm">Vraag 7</text:p>
      <text:p text:style-name="ifm_p_ifm">Op welke wijze stond Johannes V. in de Europese systemen geregistreerd en welke informatie hadden de Roemeense autoriteiten of hadden de Roemeense autoriteiten kunnen hebben?</text:p>
      <text:p text:style-name="ifm_p_mt.3.76mm_ifm">Vraag 8</text:p>
      <text:p text:style-name="ifm_p_ifm">Bent u van mening dat er voldoende gedaan is om ervoor te zorgen dat Johannes V. in andere landen van de Europese Unie geen zedenmisdrijven kon plegen?</text:p>
      <text:p text:style-name="ifm_p_mt.3.76mm_ifm">Vraag 9</text:p>
      <text:p text:style-name="ifm_p_ifm">Kunt u deze vragen één voor één 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ederlander die in Roemenië verdacht wordt van het misbruiken en vermoorden van een meisje en mogelijk andere vergelijkbare misdrijven</dc:title>
    <meta:user-defined meta:name="OVERHEIDop.ParlID/DC.identifier">kv-tk-2019Z18465</meta:user-defined>
    <meta:user-defined meta:name="OVERHEIDop.vraagnummer">2019Z184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indiener">P.H. Omtzigt</meta:user-defined>
    <meta:user-defined meta:name="OVERHEIDop.vergaderjaar">2019-2020</meta:user-defined>
    <meta:user-defined meta:name="DCTERMS.W3CDTF/OVERHEIDop.datumIndiening">2019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ederlander die in Roemenië verdacht wordt van het misbruiken en vermoorden van een meisje en mogelijk andere vergelijkbare misdrijven</meta:user-defined>
    <meta:user-defined meta:name="DCTERMS.W3CDTF/DCTERMS.available">2019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