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4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464</text:p>
      <text:p text:style-name="ifm_p_font.roman_mt.3.76mm_ifm">Vragen van het lid <text:span text:style-name="ifm_span_font.bold_ifm">Van Gerven</text:span> (SP) aan de Minister voor Medische Zorg over <text:span text:style-name="ifm_span_font.italic_ifm">de prijsverhoging van Fampyra</text:span> (ingezonden 1 oktober 2019).</text:p>
      <text:p text:style-name="ifm_p_mt.3.76mm_ifm">Vraag 1</text:p>
      <text:p text:style-name="ifm_p_ifm">Wat vindt u ervan dat fabrikant Biogen de prijs van Fampyra per 1 oktober 2019 met 64% verhoogt en zo de korting die de afgelopen periode werd aangeboden nu gewoon terugbetaald krijgt?<text:note text:id="ID-2019Z18464-d37e59" text:note-class="footnote"><text:note-citation text:label="1 ">1</text:note-citation><text:note-body><text:p text:style-name="ifm_p_font.normal_size.6.93pt_mt..5mm_indent.-0.1161in_mleft.0.1161in_ifm">Z-Index, taxe oktober 2019.</text:p></text:note-body></text:note></text:p>
      <text:p text:style-name="ifm_p_mt.3.76mm_ifm">Vraag 2</text:p>
      <text:p text:style-name="ifm_p_ifm">Als de fabrikant 28 tabletten voor € 70 kon leveren gedurende het Voorlopig Toelatingstraject (VT-traject) en in de maand september na volledige toelating, waar is dan de prijsverhoging naar € 115 op gebaseerd?</text:p>
      <text:p text:style-name="ifm_p_mt.3.76mm_ifm">Vraag 3</text:p>
      <text:p text:style-name="ifm_p_ifm">Wat vindt u ervan dat het middel op jaarbasis ruim € 1.000 meer gaat kosten per patiënt (van € 1.817 naar € 2.996, exclusief receptregelkosten)?</text:p>
      <text:p text:style-name="ifm_p_mt.3.76mm_ifm">Vraag 4</text:p>
      <text:p text:style-name="ifm_p_ifm">Waarom heeft u, voordat u akkoord ging met dit VT-traject, niet ook over de afloop afspraken gemaakt, bijvoorbeeld in de vorm van een maximale prijs?</text:p>
      <text:p text:style-name="ifm_p_mt.3.76mm_ifm">Vraag 5</text:p>
      <text:p text:style-name="ifm_p_ifm">Klopt het dat er per jaar nog € 2,4 miljoen bijkomt bovenop de € 3,7 miljoen die het Zorginstituut Nederland in haar advies als meerkosten heeft geraamd op basis van 2.100 patiënten?<text:note text:id="ID-2019Z18464-d37e88" text:note-class="footnote"><text:note-citation text:label="2 ">2</text:note-citation><text:note-body><text:p text:style-name="ifm_p_font.normal_size.6.93pt_mt..5mm_indent.-0.1161in_mleft.0.1161in_ifm">https://www.zorginstituutnederland.nl/publicaties/adviezen/2019/08/07/gvs-advies-fampridine-fampyra-voor-een-subgroep-van-patienten-met-multipele-sclerose-ms</text:p></text:note-body></text:note></text:p>
      <text:p text:style-name="ifm_p_mt.3.76mm_ifm">Vraag 6</text:p>
      <text:p text:style-name="ifm_p_ifm">Deelt u de mening dat er een weeffout zit in het systeem en op deze manier inderdaad de hoge medicijnkosten niet beteugeld gaan worden? Zo nee, waarom niet?</text:p>
      <text:p text:style-name="ifm_p_mt.3.76mm_ifm">Vraag 7</text:p>
      <text:p text:style-name="ifm_p_ifm">Wat is volgens u een reële prijs gebaseerd op de reële productiekosten en een reële winstmarge voor Biogen? Als u dit niet weet, bent u dan bereid dit uit te laten zoeken? Zo nee, waarom niet?</text:p>
      <text:p text:style-name="ifm_p_mt.3.76mm_ifm">Vraag 8</text:p>
      <text:p text:style-name="ifm_p_ifm">Deelt u de mening dat dergelijke situaties onwenselijk zijn? Zo ja, wat gaat u doen om dergelijke situaties in de toekomst te voorkomen? Zo nee, waarom niet?</text:p>
      <text:p text:style-name="ifm_p_mt.3.76mm_ifm">Vraag 9</text:p>
      <text:p text:style-name="ifm_p_ifm">Is de conclusie juist dat deze prijsverhoging geen effect heeft op de toegankelijkheid van Fampyra voor Multiple Sclerose (MS)-patiënten en niet zal leiden tot bijbetalingen voor patiënten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rijsverhoging van Fampyra</dc:title>
    <meta:user-defined meta:name="OVERHEIDop.ParlID/DC.identifier">kv-tk-2019Z18464</meta:user-defined>
    <meta:user-defined meta:name="OVERHEIDop.vraagnummer">2019Z184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ijsverhoging van Fampyra</meta:user-defined>
    <meta:user-defined meta:name="DCTERMS.W3CDTF/DCTERMS.available">2019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