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84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8457</text:p>
      <text:p text:style-name="ifm_p_font.roman_mt.3.76mm_ifm">Vragen van het lid <text:span text:style-name="ifm_span_font.bold_ifm">Nijboer</text:span> (PvdA) aan de ministers van Financiën en voor Rechtsbescherming over <text:span text:style-name="ifm_span_font.italic_ifm">kredietwaardigheidsonderzoeken</text:span> (ingezonden 1 oktober 2019).</text:p>
      <text:p text:style-name="ifm_p_mt.3.76mm_ifm">Vraag 1</text:p>
      <text:p text:style-name="ifm_p_ifm">Wat zijn kredietwaardigheidsonderzoeken en onder welke voorwaarden mogen bedrijven kredietwaardigheidsonderzoeken doen naar particulieren?</text:p>
      <text:p text:style-name="ifm_p_mt.3.76mm_ifm">Vraag 2</text:p>
      <text:p text:style-name="ifm_p_ifm">Van welke gegevens van particulieren mag gebruikgemaakt worden bij een kredietwaardigheidsonderzoek? Aan welke regels zijn dit soort bedrijven gebonden?</text:p>
      <text:p text:style-name="ifm_p_mt.3.76mm_ifm">Vraag 3</text:p>
      <text:p text:style-name="ifm_p_ifm">Klopt het dat er kredietwaardigheidsoordelen worden verstrekt die gebaseerd zijn op slechts algemene gegevens, zoals postcode, leeftijd en geslacht? Bent u het ermee eens dat dit onredelijk is, omdat mensen geen invloed hebben op deze gegevens en zo slachtoffer kunnen worden van willekeur of discriminatie?</text:p>
      <text:p text:style-name="ifm_p_mt.3.76mm_ifm">Vraag 4</text:p>
      <text:p text:style-name="ifm_p_ifm">Worden er bij een kredietwaardigheidsonderzoek persoonsgegevens dan wel bijzondere persoonsgegevens verzameld of verstrekt? Zo ja, hoe verhoudt zich dat tot de bescherming van de persoonlijke levenssfeer zoals dat in de Algemene verordening gegevensbescherming (AVG) is vastgelegd?</text:p>
      <text:p text:style-name="ifm_p_mt.3.76mm_ifm">Vraag 5</text:p>
      <text:p text:style-name="ifm_p_ifm">Zijn bedrijven verplicht aan mensen te melden dat er een kredietwaardigheidsonderzoek naar hen wordt uitgevoerd? Zo ja, op welke wijze? Zo nee, waarom niet?</text:p>
      <text:p text:style-name="ifm_p_mt.3.76mm_ifm">Vraag 6</text:p>
      <text:p text:style-name="ifm_p_ifm">Deelt u de mening dat de uitkomst van een kredietwaardigheidsonderzoek eerst aan de desbetreffende persoon of onderneming voor het maken van opmerkingen of bezwaar moet worden voorgelegd voordat dat aan derden mag worden doorgespeeld? Zo ja, hoe is of wordt dit geregeld? Zo nee, waarom niet?</text:p>
      <text:p text:style-name="ifm_p_mt.3.76mm_ifm">Vraag 7</text:p>
      <text:p text:style-name="ifm_p_ifm">Wat moeten mensen doen die onterecht een negatief kredietwaardigheidsoordeel krijgen op basis van algemene gegevens? Is het mogelijk een recht om vergeten te introduceren, waarbij mensen niet later alsnog last krijgen van het inroepen van het recht op vergeten?</text:p>
      <text:p text:style-name="ifm_p_mt.3.76mm_ifm">Vraag 8</text:p>
      <text:p text:style-name="ifm_p_ifm">Deelt u de mening dat mensen beschermd moeten worden tegen al dan niet op basis van algoritmes bepaalde besluiten die hen direct in het leven raken? Zo ja, hoe gaat u daarvoor zor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Kredietwaardigheidsonderzoeken</dc:title>
    <meta:user-defined meta:name="OVERHEIDop.ParlID/DC.identifier">kv-tk-2019Z18457</meta:user-defined>
    <meta:user-defined meta:name="OVERHEIDop.vraagnummer">2019Z18457</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9-2020</meta:user-defined>
    <meta:user-defined meta:name="DCTERMS.W3CDTF/OVERHEIDop.datumIndiening">2019-10-01</meta:user-defined>
    <meta:user-defined meta:name="OVERHEID.StatenGeneraal/DC.creator">Tweede Kamer der Staten-Generaal</meta:user-defined>
    <dc:language>nl</dc:language>
    <meta:user-defined meta:name="DCTERMS.alternative"/>
    <meta:user-defined meta:name="DC.title">Kredietwaardigheidsonderzoeken</meta:user-defined>
    <meta:user-defined meta:name="DCTERMS.W3CDTF/DCTERMS.available">2019-10-01</meta:user-defined>
    <meta:user-defined meta:name="OVERHEIDop.publicationName">Kamervragen zonder antwoord</meta:user-defined>
    <meta:user-defined meta:name="OVERHEID.Organisatietype/OVERHEID.organisationType">staten generaal</meta:user-defined>
    <meta:user-defined meta:name="DCTERMS.W3CDTF/DCTERMS.issued">2019-10-0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