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456</text:p>
      <text:p text:style-name="ifm_p_font.roman_mt.3.76mm_ifm">Vragen van het lid <text:span text:style-name="ifm_span_font.bold_ifm">Paternotte</text:span> (D66) aan de Minister van Onderwijs, Cultuur en Wetenschap over <text:span text:style-name="ifm_span_font.italic_ifm">de Nederlandse participatie in de Event Horizon Telescope</text:span> (ingezonden 1 oktober 2019).</text:p>
      <text:p text:style-name="ifm_p_mt.3.76mm_ifm">Vraag 1</text:p>
      <text:p text:style-name="ifm_p_ifm">Kent u de berichten «They brought us the first photo of a black hole. Now, it won them $ 3 million»<text:note text:id="ID-2019Z18456-d37e58" text:note-class="footnote"><text:note-citation text:label="1 ">1</text:note-citation><text:note-body><text:p text:style-name="ifm_p_font.normal_size.6.93pt_mt..5mm_indent.-0.1161in_mleft.0.1161in_ifm">CNN, 5 september 2019; https://edition.cnn.com/2019/09/05/world/black-hole-photo-prize-scn-trnd/index.html</text:p></text:note-body></text:note>, «Breakthrough price in fundamental physics awarded to event horizon telescope collaboration for black hole observation»<text:note text:id="ID-2019Z18456-d37e67" text:note-class="footnote"><text:note-citation text:label="2 ">2</text:note-citation><text:note-body><text:p text:style-name="ifm_p_font.normal_size.6.93pt_mt..5mm_indent.-0.1161in_mleft.0.1161in_ifm">MIT News, 6 september 2019; http://news.mit.edu/2019/breakthrough-prize-physics-event-horizon-0906</text:p></text:note-body></text:note> en «Nederland stopt financiering telescoop die foto zwart gat mogelijk maakte»?<text:note text:id="ID-2019Z18456-d37e76" text:note-class="footnote"><text:note-citation text:label="3 ">3</text:note-citation><text:note-body><text:p text:style-name="ifm_p_font.normal_size.6.93pt_mt..5mm_indent.-0.1161in_mleft.0.1161in_ifm">Nu.nl, 28 september 2019; https://www.nu.nl/buitenland/5999822/nederland-stopt-financiering-telescoop-die-foto-zwart-gat-mogelijk-maakte.html?redirect=1</text:p></text:note-body></text:note></text:p>
      <text:p text:style-name="ifm_p_mt.3.76mm_ifm">Vraag 2</text:p>
      <text:p text:style-name="ifm_p_ifm">Hoe beoordeelt u het belang voor de Nederlandse wetenschap van de Nijmeegs-Leids-Amsterdamse participatie in het Event Horizon Telescope onderzoek?</text:p>
      <text:p text:style-name="ifm_p_mt.3.76mm_ifm">Vraag 3</text:p>
      <text:p text:style-name="ifm_p_ifm">Kunt u aangeven in hoeverre de Nederlandse afwijzing de kans op Europese onderzoeksfinanciering voor de Nederlandse participatie in Event Horizon Telescope beïnvloedt?</text:p>
      <text:p text:style-name="ifm_p_mt.3.76mm_ifm">Vraag 4</text:p>
      <text:p text:style-name="ifm_p_ifm">Is het volgens u uniek wanneer onderzoek wereldwijde lofuitingen krijgt, prestigieuze prijzen als – in dit geval – de breakthrough prize for fundamental physics ontvangt, genoemd wordt voor een Nobelprijs maar het vervolg in Nederland desondanks niet door de voorronde van onderzoeksfinanciering in het programma van de Nederlandse Organisatie voor Wetenschappelijk Onderzoek (NWO) terzake komt?</text:p>
      <text:p text:style-name="ifm_p_mt.3.76mm_ifm">Vraag 5</text:p>
      <text:p text:style-name="ifm_p_ifm">Hoe beoordeelt u het effect dat slagingspercentages vanaf 7% bij financieringsinstrumenten van NWO hebben op de werkdruk van Nederlandse wetenschappers?</text:p>
      <text:p text:style-name="ifm_p_mt.3.76mm_ifm">Vraag 6</text:p>
      <text:p text:style-name="ifm_p_ifm">Heeft u zicht op de hoeveelheid uren die Nederlandse wetenschappers gemiddeld besteden aan het verwerven van onderzoeksfinanciering?</text:p>
      <text:p text:style-name="ifm_p_mt.3.76mm_ifm">Vraag 7</text:p>
      <text:p text:style-name="ifm_p_ifm">Is het volgens u wenselijk dat onderzoek dat in Nederland alom erkend op wereldtopniveau plaatsvindt, het zonder structurele financieringsstroom moet stellen</text:p>
      <text:h text:style-name="ifm_p_font.bold_mt.5.08mm_page.keep-with-next_ifm" text:outline-level="2">Toelichting:</text:h>
      <text:p text:style-name="ifm_p_mt.4.23mm_ifm">Deze vragen dienen ter aanvulling op eerdere vragen terzake van het lid Futselaar (SP), ingezonden 1 oktober 2019 (vraagnummer 2019Z184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participatie in de Event Horizon Telescope</dc:title>
    <meta:user-defined meta:name="OVERHEIDop.ParlID/DC.identifier">kv-tk-2019Z18456</meta:user-defined>
    <meta:user-defined meta:name="OVERHEIDop.vraagnummer">2019Z18456</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9-2020</meta:user-defined>
    <meta:user-defined meta:name="DCTERMS.W3CDTF/OVERHEIDop.datumIndiening">2019-10-01</meta:user-defined>
    <meta:user-defined meta:name="OVERHEID.StatenGeneraal/DC.creator">Tweede Kamer der Staten-Generaal</meta:user-defined>
    <dc:language>nl</dc:language>
    <meta:user-defined meta:name="DCTERMS.alternative"/>
    <meta:user-defined meta:name="DC.title">De Nederlandse participatie in de Event Horizon Telescope</meta:user-defined>
    <meta:user-defined meta:name="DCTERMS.W3CDTF/DCTERMS.available">2019-10-01</meta:user-defined>
    <meta:user-defined meta:name="OVERHEIDop.publicationName">Kamervragen zonder antwoord</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