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455</text:p>
      <text:p text:style-name="ifm_p_font.roman_mt.3.76mm_ifm">Vragen van het lid <text:span text:style-name="ifm_span_font.bold_ifm">Beckerman</text:span> (SP) aan de Minister van Binnenlandse Zaken en Koninkrijksrelaties over <text:span text:style-name="ifm_span_font.italic_ifm">het weren van zwangerschappen en baby’s in huurwoningen</text:span> (ingezonden 1 oktober 2019).</text:p>
      <text:p text:style-name="ifm_p_mt.3.76mm_ifm">Vraag 1</text:p>
      <text:p text:style-name="ifm_p_ifm">Wat is uw reactie op het bericht dat huurders geen baby’s mogen krijgen in bepaalde huurwoningen in Amsterdam?<text:note text:id="ID-2019Z18455-d37e58" text:note-class="footnote"><text:note-citation text:label="1 ">1</text:note-citation><text:note-body><text:p text:style-name="ifm_p_font.normal_size.6.93pt_mt..5mm_indent.-0.1161in_mleft.0.1161in_ifm">AD.nl, 28 september 2019: https://www.ad.nl/binnenland/een-baby-krijgen-dat-mag-niet-in-deze-huurwoningen~a74dcc64/</text:p></text:note-body></text:note></text:p>
      <text:p text:style-name="ifm_p_mt.3.76mm_ifm">Vraag 2</text:p>
      <text:p text:style-name="ifm_p_ifm">Is hier sprake van uitsluiting en discriminatie van zwangere vrouwen en mensen met een kinderwens? Zo nee, hoe verhoudt de genoemde beperking in huurcontracten zich tot de wet- en regelgeving omtrent wonen, zelfbeschikking en vrijheid in ons land? Kunt u uw antwoord toelichten?</text:p>
      <text:p text:style-name="ifm_p_mt.3.76mm_ifm">Vraag 3</text:p>
      <text:p text:style-name="ifm_p_ifm">Is dit het enige voorbeeld waar zwangere vrouwen, zwangerschappen en baby’s worden geweerd, of zijn er nog meer zaken bekend waarin dit gebeurt? Zo ja, waar en om welke verhuurders gaat het?</text:p>
      <text:p text:style-name="ifm_p_mt.3.76mm_ifm">Vraag 4</text:p>
      <text:p text:style-name="ifm_p_ifm">Vindt u het wenselijk dat mensen ten tijde van een woooncrisis op deze manier worden geïntimideerd om een huurcontract te tekenen of worden uitgesloten waardoor de woningnood verergert, waar (ongeboren) kinderen bij zijn betrokken? Kunt u uw antwoord toelichten?</text:p>
      <text:p text:style-name="ifm_p_mt.3.76mm_ifm">Vraag 5</text:p>
      <text:p text:style-name="ifm_p_ifm">Wat gebeurt er met geweigerde mensen die zwanger zijn of zwanger willen worden bij de betreffende huurwoningen? Kunt u toelichten hoe u zich concreet en op korte termijn gaat inspannen voor woningzoekenden?</text:p>
      <text:p text:style-name="ifm_p_mt.3.76mm_ifm">Vraag 6</text:p>
      <text:p text:style-name="ifm_p_ifm">Wat gebeurt er met de ouders en kinderen die er nu wonen? Kunt u garanderen dat zij geen onevenredige huurverhogingen of andere maatregelen dan wel klachten aan hun broek krijgen omdat de verhuurder ze liever uit de huurwoning wil hebben? Zo nee, waarom niet?</text:p>
      <text:p text:style-name="ifm_p_mt.3.76mm_ifm">Vraag 7</text:p>
      <text:p text:style-name="ifm_p_ifm">Welke mogelijkheden zijn er en welke hebt u nodig om ervoor te zorgen dat bepalingen, die tegen de (grond)rechten van mensen in gaan, niet opgenomen mogen worden in huurcontrac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ren van zwangerschappen en baby’s in huurwoningen</dc:title>
    <meta:user-defined meta:name="OVERHEIDop.ParlID/DC.identifier">kv-tk-2019Z18455</meta:user-defined>
    <meta:user-defined meta:name="OVERHEIDop.vraagnummer">2019Z1845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19-10-01</meta:user-defined>
    <meta:user-defined meta:name="OVERHEID.StatenGeneraal/DC.creator">Tweede Kamer der Staten-Generaal</meta:user-defined>
    <dc:language>nl</dc:language>
    <meta:user-defined meta:name="DCTERMS.alternative"/>
    <meta:user-defined meta:name="DC.title">Het weren van zwangerschappen en baby’s in huurwoningen</meta:user-defined>
    <meta:user-defined meta:name="DCTERMS.W3CDTF/DCTERMS.available">2019-10-01</meta:user-defined>
    <meta:user-defined meta:name="OVERHEIDop.publicationName">Kamervragen zonder antwoord</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