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54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Nederland de geldkraan van beroemd onderzoek naar zwarte gaten dicht draait</text:span> (ingezonden 1 oktober 2019).</text:p>
      <text:p text:style-name="ifm_p_mt.3.76mm_ifm">Vraag 1</text:p>
      <text:p text:style-name="ifm_p_ifm">Wat is uw reactie op het artikel «Nederland draait geldkraan dicht van beroemd onderzoek naar zwarte gaten»?<text:note text:id="ID-2019Z18454-d37e56" text:note-class="footnote"><text:note-citation text:label="1 ">1</text:note-citation><text:note-body><text:p text:style-name="ifm_p_font.normal_size.6.93pt_mt..5mm_indent.-0.1161in_mleft.0.1161in_ifm">https://www.volkskrant.nl/wetenschap/nederland-draait-geldkraan-dicht-van-beroemd-onderzoek-naar-zwarte-gaten~b78ea005/</text:p></text:note-body></text:note></text:p>
      <text:p text:style-name="ifm_p_mt.3.76mm_ifm">Vraag 2</text:p>
      <text:p text:style-name="ifm_p_ifm">Op welke wijze beoordeelt de Nederlandse Organisatie voor Wetenschappelijk Onderzoek (NWO) of er sprake is van maatschappelijke impact? Kunt u dit uitgebreid toelichten? Kunt u daarnaast een definitie geven van maatschappelijke impact?</text:p>
      <text:p text:style-name="ifm_p_mt.3.76mm_ifm">Vraag 3</text:p>
      <text:p text:style-name="ifm_p_ifm">Hoe beoordeelt u de maatschappelijke impact van experimenten met de Event Horizon Telescope die dit jaar wereldwijd de voorpagina’s en internationale journaals haalden met de eerste foto van een zwart gat?</text:p>
      <text:p text:style-name="ifm_p_mt.3.76mm_ifm">Vraag 4</text:p>
      <text:p text:style-name="ifm_p_ifm">Wat zijn de gevolgen voor de Nederlandse onderzoekers en universiteiten, die een prominente rol hebben gespeeld bij dit project?</text:p>
      <text:p text:style-name="ifm_p_mt.3.76mm_ifm">Vraag 5</text:p>
      <text:p text:style-name="ifm_p_ifm">Hoe reflecteert u op de NWO als subsidieverstrekker nu de geldkraan voor dit onderzoek is dichtgedraa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de geldkraan van beroemd onderzoek naar zwarte gaten dicht draait</dc:title>
    <meta:user-defined meta:name="OVERHEIDop.ParlID/DC.identifier">kv-tk-2019Z18454</meta:user-defined>
    <meta:user-defined meta:name="OVERHEIDop.vraagnummer">2019Z18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de geldkraan van beroemd onderzoek naar zwarte gaten dicht draait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