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3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337</text:p>
      <text:p text:style-name="ifm_p_font.roman_mt.3.76mm_ifm">Vragen van de leden <text:span text:style-name="ifm_span_font.bold_ifm">Wilders</text:span> en <text:span text:style-name="ifm_span_font.bold_ifm">Kops</text:span> (beiden PVV) aan de Minister van Economische Zaken en Klimaat over <text:span text:style-name="ifm_span_font.italic_ifm">het bericht «Alarmerende klimaatstudie blijkt niet te kloppen – Zeespiegel stijgt niet zo hard»</text:span> (ingezonden 30 september 2019).</text:p>
      <text:p text:style-name="ifm_p_mt.3.76mm_ifm">Vraag 1</text:p>
      <text:p text:style-name="ifm_p_ifm">Bent u bekend met het bericht «Alarmerende klimaatstudie blijkt niet te kloppen – Zeespiegel stijgt niet zo hard»?<text:note text:id="ID-2019Z18337-d37e59" text:note-class="footnote"><text:note-citation text:label="1 ">1</text:note-citation><text:note-body><text:p text:style-name="ifm_p_font.normal_size.6.93pt_mt..5mm_indent.-0.1161in_mleft.0.1161in_ifm">Telegraaf, 30 september 2019: https://www.telegraaf.nl/nieuws/2088061913/alarmerende-klimaatstudie-ingetrokken</text:p></text:note-body></text:note></text:p>
      <text:p text:style-name="ifm_p_mt.3.76mm_ifm">Vraag 2</text:p>
      <text:p text:style-name="ifm_p_ifm">Wat vindt u ervan dat wetenschappers een onderzoek, waaruit zou blijken dat de zeespiegel sneller zou stijgen, hebben moeten intrekken omdat zij een «statistische fout» hebben gemaakt?</text:p>
      <text:p text:style-name="ifm_p_mt.3.76mm_ifm">Vraag 3</text:p>
      <text:p text:style-name="ifm_p_ifm">Deelt u de mening dat mensen continu bang worden gemaakt met doembeelden over klimaatverandering, waar helemaal niks van blijkt te kloppen? Deelt u de conclusie dat allerlei rampzalige voorspellingen in het verleden over de stijgende zeespiegel nooit zijn uitgekomen? Zo nee, waarom niet?</text:p>
      <text:p text:style-name="ifm_p_mt.3.76mm_ifm">Vraag 4</text:p>
      <text:p text:style-name="ifm_p_ifm">Bent u ertoe bereid niet langer mee te doen aan deze klimaatbangmakerij, direct te stoppen met uw eigen klimaatagenda en de burgers niet langer op kosten te ja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larmerende klimaatstudie blijkt niet te kloppen – Zeespiegel stijgt niet zo hard'</dc:title>
    <meta:user-defined meta:name="OVERHEIDop.ParlID/DC.identifier">kv-tk-2019Z18337</meta:user-defined>
    <meta:user-defined meta:name="OVERHEIDop.vraagnummer">2019Z183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indiener">G. Wilders</meta:user-defined>
    <meta:user-defined meta:name="OVERHEIDop.vergaderjaar">2019-2020</meta:user-defined>
    <meta:user-defined meta:name="DCTERMS.W3CDTF/OVERHEIDop.datumIndiening">2019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larmerende klimaatstudie blijkt niet te kloppen – Zeespiegel stijgt niet zo hard'</meta:user-defined>
    <meta:user-defined meta:name="DCTERMS.W3CDTF/DCTERMS.available">2019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