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336</text:p>
      <text:p text:style-name="ifm_p_font.roman_mt.3.76mm_ifm">Vragen van het lid <text:span text:style-name="ifm_span_font.bold_ifm">De Pater-Postma</text:span> (CDA) aan de Minister van Infrastructuur en Waterstaat over <text:span text:style-name="ifm_span_font.italic_ifm">niet meer kunnen blussen door een vrijwillige brandweerman vanwege extreme wachttijden Centraal Bureau Rijvaardigheidsbewijzen (CBR)</text:span> (ingezonden 30 september 2019).</text:p>
      <text:p text:style-name="ifm_p_mt.3.76mm_ifm">Vraag 1</text:p>
      <text:p text:style-name="ifm_p_ifm">Kent u het bericht «Brandweerman Peter kan niet meer blussen door extreme wachttijden CBR: «te bizar voor woorden»?<text:note text:id="ID-2019Z18336-d37e50" text:note-class="footnote"><text:note-citation text:label="1 ">1</text:note-citation><text:note-body><text:p text:style-name="ifm_p_font.normal_size.6.93pt_mt..5mm_indent.-0.1161in_mleft.0.1161in_ifm">27 september 2019, AD.nl, https://www.ad.nl/binnenland/brandweerman-peter-kan-niet-meer-blussen-door-extreme-wachttijden-cbr-te-bizar-voor-woorden~a56c038e/</text:p></text:note-body></text:note></text:p>
      <text:p text:style-name="ifm_p_mt.3.76mm_ifm">Vraag 2</text:p>
      <text:p text:style-name="ifm_p_ifm">Bent u het ermee eens dat het werk van brandweervrijwilligers net zo belangrijk is als het werk van beroepschauffeurs? En dat het dus van groot belang is dat deze groep vrijwilligers tijdig hun rijbewijs verlengd krijgen?</text:p>
      <text:p text:style-name="ifm_p_mt.3.76mm_ifm">Vraag 3</text:p>
      <text:p text:style-name="ifm_p_ifm">Kunt u aangeven of deze groep vrijwilligers net zo snel in de procedure worden geholpen als beroepschauffeurs? Zo niet, bent u bereid het CBR deze opdracht te geven zodat dit wel het geval zal zijn?</text:p>
      <text:p text:style-name="ifm_p_mt.3.76mm_ifm">Vraag 4</text:p>
      <text:p text:style-name="ifm_p_ifm">Kunt u aangeven waarom deze brandweerman extra moet betalen voor een spoedprocedure, terwijl de reden van vertraging bij het CBR ligt en niet bij de brandweerman?</text:p>
      <text:p text:style-name="ifm_p_mt.3.76mm_ifm">Vraag 5</text:p>
      <text:p text:style-name="ifm_p_ifm">Hoeveel mensen die ruim van tevoren zijn begonnen met de verlengingsaanvraag van hun rijbewijs krijgen een brief waarin hen wordt gevraagd extra te betalen voor een spoedprocedure?</text:p>
      <text:p text:style-name="ifm_p_mt.3.76mm_ifm">Vraag 6</text:p>
      <text:p text:style-name="ifm_p_ifm">Zijn er sinds uw vorige berichtgeving (zomer 2019) over het verwisselen van medische dossiers bij het CBR nog meer dossiers verwisseld of kwijtge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iet meer kunnen blussen door een vrijwillige brandweerman vanwege extreme wachttijden Centraal Bureau Rijvaardigheden (CBR)</dc:title>
    <meta:user-defined meta:name="OVERHEIDop.ParlID/DC.identifier">kv-tk-2019Z18336</meta:user-defined>
    <meta:user-defined meta:name="OVERHEIDop.vraagnummer">2019Z18336</meta:user-defined>
    <meta:user-defined meta:name="OVERHEIDop.KamervraagTypen/DC.type">Schriftelijke vragen</meta:user-defined>
    <meta:user-defined meta:name="OVERHEIDop.Parlementair/DC.type">Kamervragen zonder Antwoord</meta:user-defined>
    <meta:user-defined meta:name="OVERHEIDop.indiener">W.L. de Pater-Postma</meta:user-defined>
    <meta:user-defined meta:name="OVERHEIDop.vergaderjaar">2019-2020</meta:user-defined>
    <meta:user-defined meta:name="DCTERMS.W3CDTF/OVERHEIDop.datumIndiening">2019-09-30</meta:user-defined>
    <meta:user-defined meta:name="OVERHEID.StatenGeneraal/DC.creator">Tweede Kamer der Staten-Generaal</meta:user-defined>
    <dc:language>nl</dc:language>
    <meta:user-defined meta:name="DCTERMS.alternative"/>
    <meta:user-defined meta:name="DC.title">Niet meer kunnen blussen door een vrijwillige brandweerman vanwege extreme wachttijden Centraal Bureau Rijvaardigheden (CBR)</meta:user-defined>
    <meta:user-defined meta:name="DCTERMS.W3CDTF/DCTERMS.available">2019-09-30</meta:user-defined>
    <meta:user-defined meta:name="OVERHEIDop.publicationName">Kamervragen zonder antwoord</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