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334</text:p>
      <text:p text:style-name="ifm_p_font.roman_mt.3.76mm_ifm">Vragen van de leden <text:span text:style-name="ifm_span_font.bold_ifm">Moorlag</text:span> en <text:span text:style-name="ifm_span_font.bold_ifm">Nijboer</text:span> (beiden PvdA) aan de Ministers van Economische Zaken en Klimaat en van Financiën over <text:span text:style-name="ifm_span_font.italic_ifm">het verzekeren van zonnepanelen tegen hagelschade</text:span> (ingezonden 30 september 2019).</text:p>
      <text:p text:style-name="ifm_p_mt.3.76mm_ifm">Vraag 1</text:p>
      <text:p text:style-name="ifm_p_ifm">Kent u het bericht «Verzekeraars stoppen met vergoeden onzichtbare hagelschade aan zonnepanelen»?<text:note text:id="ID-2019Z18334-d37e58" text:note-class="footnote"><text:note-citation text:label="1 ">1</text:note-citation><text:note-body><text:p text:style-name="ifm_p_font.normal_size.6.93pt_mt..5mm_indent.-0.1161in_mleft.0.1161in_ifm">https://solarmagazine.nl/nieuws-zonne-energie/i19508/verzekeraars-stoppen-met-vergoeden-onzichtbare-hagelschade-aan-zonnepanelen en https://solarmagazine.nl/u/magazine/sm4–2019.pdf#page=40, pagina 77 en verder.</text:p></text:note-body></text:note></text:p>
      <text:p text:style-name="ifm_p_mt.3.76mm_ifm">Vraag 2</text:p>
      <text:p text:style-name="ifm_p_ifm">Is het waar dat door een wijziging van de polisvoorwaarden van sommige verzekeraars hun cliënten met een woonhuisverzekering niet langer verzekerd zijn tegen de onzichtbare schade die bij zonnepanelen kan ontstaan na de impact van hagelstenen? Zo ja, betekent dit dat een substantieel deel van de woningeigenaren nu niet meer tegen deze schade verzekerd is en hoe groot is dat deel? Zo nee, wat is er dan niet waar?</text:p>
      <text:p text:style-name="ifm_p_mt.3.76mm_ifm">Vraag 3</text:p>
      <text:p text:style-name="ifm_p_ifm">Deelt u de mening dat voor het blijven bestaan van het draagvlak voor zonnepanelen, daarbij ook hoort dat eigenaren daarvan goed verzekerd kunnen zijn tegen hagelschade? Zo ja, hoe verhoudt zich dat tot het feit dat verzekeraars niet alle schade meer willen vergoeden? Zo nee, waarom niet?</text:p>
      <text:p text:style-name="ifm_p_mt.3.76mm_ifm">Vraag 4</text:p>
      <text:p text:style-name="ifm_p_ifm">Hoe zijn cliënten van de in het bericht genoemde verzekeraars op de hoogte gesteld van de wijziging in de polisvoorwaarden? Is dat naar uw mening op een voor de cliënt duidelijke manier gebeurd? Zo ja, waar blijkt dat uit? Zo nee, waarom niet?</text:p>
      <text:p text:style-name="ifm_p_mt.3.76mm_ifm">Vraag 5</text:p>
      <text:p text:style-name="ifm_p_ifm">Kunnen cliënten die geconfronteerd worden met de genoemde wijziging van de polisvoorwaarden om die reden hun verzekering opzeggen? Zo ja, waarom? Zo nee, waarom niet?</text:p>
      <text:p text:style-name="ifm_p_mt.3.76mm_ifm">Vraag 6</text:p>
      <text:p text:style-name="ifm_p_ifm">Wilt u in overleg treden met het Verbond van Verzekeraars om te bevorderen dat verzekeraars voortaan weer wel de genoemde hagelschade onder hun verzekering lat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zekeren van zonnepanelen tegen hagelschade</dc:title>
    <meta:user-defined meta:name="OVERHEIDop.ParlID/DC.identifier">kv-tk-2019Z18334</meta:user-defined>
    <meta:user-defined meta:name="OVERHEIDop.vraagnummer">2019Z1833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9-2020</meta:user-defined>
    <meta:user-defined meta:name="DCTERMS.W3CDTF/OVERHEIDop.datumIndiening">2019-09-30</meta:user-defined>
    <meta:user-defined meta:name="OVERHEID.StatenGeneraal/DC.creator">Tweede Kamer der Staten-Generaal</meta:user-defined>
    <dc:language>nl</dc:language>
    <meta:user-defined meta:name="DCTERMS.alternative"/>
    <meta:user-defined meta:name="DC.title">Het verzekeren van zonnepanelen tegen hagelschade</meta:user-defined>
    <meta:user-defined meta:name="DCTERMS.W3CDTF/DCTERMS.available">2019-09-30</meta:user-defined>
    <meta:user-defined meta:name="OVERHEIDop.publicationName">Kamervragen zonder antwoord</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